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은 돋움" svg:font-family="'은 돋움'" style:font-family-generic="roman" style:font-pitch="variable"/>
    <style:font-face style:name="은 돋움1" svg:font-family="'은 돋움'" style:font-family-generic="swiss" style:font-pitch="variable"/>
    <style:font-face style:name="은 돋움2" svg:font-family="'은 돋움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커널 컴파일을 하기 위해 <text:s/>‘make menuconfig’ 명령을 실행해야 하는데, 이 명령을 실행하기 위해서는 ‘ncurses’ 가 있어야 한다고 합니다. 내 컴퓨터에는 ‘ncurses’가 없어서 아래와 같이 다운로드 받아서 설치를 하였습니다. 아래의 내용을 확인해 보십시오. </text:p>
      <text:p text:style-name="Standard"/>
      <text:p text:style-name="Standard">root@GIL:/cdrom# pwd</text:p>
      <text:p text:style-name="Standard">/cdrom</text:p>
      <text:p text:style-name="Standard">root@GIL:/cdrom# apt-get install ncurses*</text:p>
      <text:p text:style-name="Standard">꾸러미 목록을 읽는 중입니다... 완료</text:p>
      <text:p text:style-name="Standard">의존성 트리를 만드는 중입니다</text:p>
      <text:p text:style-name="Standard">상태 정보를 읽는 중입니다... 완료</text:p>
      <text:p text:style-name="Standard">주의, 정규식 'ncurses*'에 대하여 lib64ncurses5을(를) 선택합니다</text:p>
      <text:p text:style-name="Standard">주의, 정규식 'ncurses*'에 대하여 libncurses4을(를) 선택합니다</text:p>
      <text:p text:style-name="Standard">주의, 정규식 'ncurses*'에 대하여 libncurses5을(를) 선택합니다</text:p>
      <text:p text:style-name="Standard">주의, 정규식 'ncurses*'에 대하여 libncurses-ruby1.8을(를) 선택합니다</text:p>
      <text:p text:style-name="Standard">주의, 정규식 'ncurses*'에 대하여 libncurses-ruby1.9을(를) 선택합니다</text:p>
      <text:p text:style-name="Standard">주의, 정규식 'ncurses*'에 대하여 libcunit1-ncurses을(를) 선택합니다</text:p>
      <text:p text:style-name="Standard">주의, 정규식 'ncurses*'에 대하여 evms-ncurses을(를) 선택합니다</text:p>
      <text:p text:style-name="Standard">주의, 정규식 'ncurses*'에 대하여 libncurses-dev을(를) 선택합니다</text:p>
      <text:p text:style-name="Standard">주의, libncurses-dev 대신에 libncurses5-dev 꾸러미를 선택합니다</text:p>
      <text:p text:style-name="Standard">주의, 정규식 'ncurses*'에 대하여 irmp3-ncurses을(를) 선택합니다</text:p>
      <text:p text:style-name="Standard">주의, 정규식 'ncurses*'에 대하여 ncurses-base을(를) 선택합니다</text:p>
      <text:p text:style-name="Standard">주의, 정규식 'ncurses*'에 대하여 libncursesw5-dbg을(를) 선택합니다</text:p>
      <text:p text:style-name="Standard">주의, 정규식 'ncurses*'에 대하여 libncursesw5-dev을(를) 선택합니다</text:p>
      <text:p text:style-name="Standard">주의, 정규식 'ncurses*'에 대하여 ncurses-term을(를) 선택합니다</text:p>
      <text:p text:style-name="Standard">주의, 정규식 'ncurses*'에 대하여 ncurses-hexedit을(를) 선택합니다</text:p>
      <text:p text:style-name="Standard">주의, 정규식 'ncurses*'에 대하여 libcunit1-ncurses-dev을(를) 선택합니다</text:p>
      <text:p text:style-name="Standard">주의, 정규식 'ncurses*'에 대하여 lib64ncurses5-dev을(를) 선택합니다</text:p>
      <text:p text:style-name="Standard">주의, 정규식 'ncurses*'에 대하여 libkaya-ncurses-dev을(를) 선택합니다</text:p>
      <text:p text:style-name="Standard">주의, 정규식 'ncurses*'에 대하여 libncurses-ruby을(를) 선택합니다</text:p>
      <text:p text:style-name="Standard">주의, 정규식 'ncurses*'에 대하여 ncurses-runtime을(를) 선택합니다</text:p>
      <text:p text:style-name="Standard">주의, ncurses-runtime 대신에 ncurses-base 꾸러미를 선택합니다</text:p>
      <text:p text:style-name="Standard">주의, 정규식 'ncurses*'에 대하여 libncurses5-dbg을(를) 선택합니다</text:p>
      <text:p text:style-name="Standard">주의, 정규식 'ncurses*'에 대하여 libncurses5-dev을(를) 선택합니다</text:p>
      <text:p text:style-name="Standard">주의, 정규식 'ncurses*'에 대하여 libncursesw5을(를) 선택합니다</text:p>
      <text:p text:style-name="Standard">주의, 정규식 'ncurses*'에 대하여 ncurses-bin을(를) 선택합니다</text:p>
      <text:p text:style-name="Standard">주의, 정규식 'ncurses*'에 대하여 ncurses-developer을(를) 선택합니다</text:p>
      <text:p text:style-name="Standard">주의, 정규식 'ncurses*'에 대하여 ncurses을(를) 선택합니다</text:p>
      <text:p text:style-name="Standard">주의, 정규식 'ncurses*'에 대하여 ncurses-dev을(를) 선택합니다</text:p>
      <text:p text:style-name="Standard"><text:soft-page-break/>주의, ncurses-dev 대신에 libncurses5-dev 꾸러미를 선택합니다</text:p>
      <text:p text:style-name="Standard">다음 꾸러미를 더 설치할 것입니다:</text:p>
      <text:p text:style-name="Standard"><text:s text:c="2"/>evms evms-ncurses g++-4.2 irmp3-ncurses kaya lib64ncurses5 lib64ncurses5-dev</text:p>
      <text:p text:style-name="Standard"><text:s text:c="2"/>libc6-amd64 libc6-dev-amd64 libcunit1-ncurses libcunit1-ncurses-dev libevms-2.5</text:p>
      <text:p text:style-name="Standard"><text:s text:c="2"/>libgc-dev libgcrypt11-dev libgmp3c2 libgnutls-dev libgnutlsxx13 libgpg-error-dev</text:p>
      <text:p text:style-name="Standard"><text:s text:c="2"/>libkaya-ncurses-dev liblzo2-dev libncurses-ruby libncurses-ruby1.8 libncurses-ruby1.9</text:p>
      <text:p text:style-name="Standard"><text:s text:c="2"/>libncurses4 libncurses5-dbg libncurses5-dev libncursesw5-dbg libncursesw5-dev</text:p>
      <text:p text:style-name="Standard"><text:s text:c="2"/>libopencdk10-dev libpcre3-dev libpcrecpp0 libruby1.9 libstdc++6-4.2-dev libtasn1-3-dev</text:p>
      <text:p text:style-name="Standard"><text:s text:c="2"/>ncurses-hexedit ncurses-term ruby1.9</text:p>
      <text:p text:style-name="Standard">제안하는 꾸러미:</text:p>
      <text:p text:style-name="Standard"><text:s text:c="2"/>linux-patch-evms evms-ha g++-4.2-multilib gcc-4.2-doc libstdc++6-4.2-dbg irmp3</text:p>
      <text:p text:style-name="Standard"><text:s text:c="2"/>libcunit1-doc libgcrypt11-doc gnutls-bin gnutls-doc libstdc++6-4.2-doc rdoc1.9 ri1.9</text:p>
      <text:p text:style-name="Standard"><text:s text:c="2"/>ruby1.9-examples</text:p>
      <text:p text:style-name="Standard">추천하는 꾸러미:</text:p>
      <text:p text:style-name="Standard"><text:s text:c="2"/>evms-cli gcc-multilib jfsutils xfsprogs</text:p>
      <text:p text:style-name="Standard">다음 새 꾸러미를 설치할 것입니다:</text:p>
      <text:p text:style-name="Standard"><text:s text:c="2"/>evms evms-ncurses g++-4.2 irmp3-ncurses kaya lib64ncurses5 lib64ncurses5-dev</text:p>
      <text:p text:style-name="Standard"><text:s text:c="2"/>libc6-amd64 libc6-dev-amd64 libcunit1-ncurses libcunit1-ncurses-dev libevms-2.5</text:p>
      <text:p text:style-name="Standard"><text:s text:c="2"/>libgc-dev libgcrypt11-dev libgmp3c2 libgnutls-dev libgnutlsxx13 libgpg-error-dev</text:p>
      <text:p text:style-name="Standard"><text:s text:c="2"/>libkaya-ncurses-dev liblzo2-dev libncurses-ruby libncurses-ruby1.8 libncurses-ruby1.9</text:p>
      <text:p text:style-name="Standard"><text:s text:c="2"/>libncurses4 libncurses5-dbg libncurses5-dev libncursesw5-dbg libncursesw5-dev</text:p>
      <text:p text:style-name="Standard"><text:s text:c="2"/>libopencdk10-dev libpcre3-dev libpcrecpp0 libruby1.9 libstdc++6-4.2-dev libtasn1-3-dev</text:p>
      <text:p text:style-name="Standard"><text:s text:c="2"/>ncurses-hexedit ncurses-term ruby1.9</text:p>
      <text:p text:style-name="Standard">0개 업그레이드, 37개 새로 설치, 0개 지우기 및 0개 업그레이드 안 함.</text:p>
      <text:p text:style-name="Standard">25.3M바이트 아카이브를 받아야 합니다.</text:p>
      <text:p text:style-name="Standard">After this operation, 95.8MB of additional disk space will be used.</text:p>
      <text:p text:style-name="Standard">계속 하시겠습니까 [Y/n]? y</text:p>
      <text:p text:style-name="Standard">받기:1 http://kr.archive.ubuntu.com hardy/universe libevms-2.5 2.5.5-26ubuntu2 [835kB]</text:p>
      <text:p text:style-name="Standard">받기:2 http://kr.archive.ubuntu.com hardy/universe evms 2.5.5-26ubuntu2 [88.8kB]</text:p>
      <text:p text:style-name="Standard">받기:3 http://kr.archive.ubuntu.com hardy/universe evms-ncurses 2.5.5-26ubuntu2 [142kB]</text:p>
      <text:p text:style-name="Standard">받기:4 http://kr.archive.ubuntu.com hardy/main libstdc++6-4.2-dev 4.2.3-2ubuntu7 [1187kB]</text:p>
      <text:p text:style-name="Standard">받기:5 http://kr.archive.ubuntu.com hardy/main g++-4.2 4.2.3-2ubuntu7 [2784kB]</text:p>
      <text:p text:style-name="Standard">받기:6 http://kr.archive.ubuntu.com hardy/universe irmp3-ncurses 0.5.3.1-1 [36.4kB]</text:p>
      <text:p text:style-name="Standard">받기:7 http://kr.archive.ubuntu.com hardy/main libc6-amd64 2.7-10ubuntu3 [3982kB]</text:p>
      <text:p text:style-name="Standard">받기:8 http://kr.archive.ubuntu.com hardy/main lib64ncurses5 5.6+20071124-1ubuntu2 [194kB]</text:p>
      <text:p text:style-name="Standard"><text:soft-page-break/>받기:9 http://kr.archive.ubuntu.com hardy/main libc6-dev-amd64 2.7-10ubuntu3 [1973kB]</text:p>
      <text:p text:style-name="Standard">받기:10 http://kr.archive.ubuntu.com hardy/main libncurses5-dev 5.6+20071124-1ubuntu2 [1483 <text:s text:c="79"/>kB]</text:p>
      <text:p text:style-name="Standard">받기:11 http://kr.archive.ubuntu.com hardy/main lib64ncurses5-dev 5.6+20071124-1ubuntu2 [40 <text:s text:c="79"/>6kB]</text:p>
      <text:p text:style-name="Standard">받기:12 http://kr.archive.ubuntu.com hardy/universe libcunit1-ncurses 2.1-0.dfsg-5 [37.0kB]</text:p>
      <text:p text:style-name="Standard">받기:13 http://kr.archive.ubuntu.com hardy/universe libcunit1-ncurses-dev 2.1-0.dfsg-5 [54. <text:s text:c="79"/>8kB]</text:p>
      <text:p text:style-name="Standard">받기:14 http://kr.archive.ubuntu.com hardy/main libgc-dev 1:6.8-1.1 [160kB]</text:p>
      <text:p text:style-name="Standard">받기:15 http://kr.archive.ubuntu.com hardy/main libgpg-error-dev 1.4-2ubuntu7 [35.1kB]</text:p>
      <text:p text:style-name="Standard">받기:16 http://kr.archive.ubuntu.com hardy/main libgcrypt11-dev 1.2.4-2ubuntu7 [215kB]</text:p>
      <text:p text:style-name="Standard">받기:17 http://kr.archive.ubuntu.com hardy/main libgmp3c2 2:4.2.2+dfsg-1ubuntu2 [436kB]</text:p>
      <text:p text:style-name="Standard">받기:18 http://kr.archive.ubuntu.com hardy-updates/main libgnutlsxx13 2.0.4-1ubuntu2.1 [31. <text:s text:c="79"/>4kB]</text:p>
      <text:p text:style-name="Standard">받기:19 http://kr.archive.ubuntu.com hardy/main liblzo2-dev 2.02-3 [139kB]</text:p>
      <text:p text:style-name="Standard">받기:20 http://kr.archive.ubuntu.com hardy/main libopencdk10-dev 0.6.6-1ubuntu1 [106kB]</text:p>
      <text:p text:style-name="Standard">받기:21 http://kr.archive.ubuntu.com hardy/main libtasn1-3-dev 1.1-1 [367kB]</text:p>
      <text:p text:style-name="Standard">받기:22 http://kr.archive.ubuntu.com hardy-updates/main libgnutls-dev 2.0.4-1ubuntu2.1 [345 <text:s text:c="79"/>kB]</text:p>
      <text:p text:style-name="Standard">받기:23 http://kr.archive.ubuntu.com hardy/universe libncurses-ruby1.8 1.1-2 [56.4kB]</text:p>
      <text:p text:style-name="Standard">받기:24 http://kr.archive.ubuntu.com hardy/universe libncurses-ruby 1.1-2 [8844B]</text:p>
      <text:p text:style-name="Standard">받기:25 http://kr.archive.ubuntu.com hardy/universe libruby1.9 1.9.0.0-2ubuntu1 [1921kB]</text:p>
      <text:p text:style-name="Standard">받기:26 http://kr.archive.ubuntu.com hardy/universe ruby1.9 1.9.0.0-2ubuntu1 [26.8kB]</text:p>
      <text:p text:style-name="Standard">받기:27 http://kr.archive.ubuntu.com hardy/universe libncurses-ruby1.9 1.1-2 [54.8kB]</text:p>
      <text:p text:style-name="Standard">받기:28 http://kr.archive.ubuntu.com hardy/main libncursesw5-dev 5.6+20071124-1ubuntu2 [463 <text:s text:c="79"/>kB]</text:p>
      <text:p text:style-name="Standard">받기:29 http://kr.archive.ubuntu.com hardy-updates/main libpcrecpp0 7.4-1ubuntu2.1 [91.2kB]</text:p>
      <text:p text:style-name="Standard">받기:30 http://kr.archive.ubuntu.com hardy-updates/main libpcre3-dev 7.4-1ubuntu2.1 [252kB]</text:p>
      <text:p text:style-name="Standard">받기:31 http://kr.archive.ubuntu.com hardy/universe ncurses-hexedit 0.9.7-13 [64.7kB]</text:p>
      <text:p text:style-name="Standard">받기:32 http://kr.archive.ubuntu.com hardy/main ncurses-term 5.6+20071124-1ubuntu2 [286kB]</text:p>
      <text:p text:style-name="Standard">받기:33 http://kr.archive.ubuntu.com hardy/universe kaya 0.2.7-4 [3543kB]</text:p>
      <text:p text:style-name="Standard"><text:soft-page-break/>받기:34 http://kr.archive.ubuntu.com hardy/universe libkaya-ncurses-dev 0.2.7-4 [27.6kB]</text:p>
      <text:p text:style-name="Standard">받기:35 http://kr.archive.ubuntu.com hardy/universe libncurses4 4.2-10.1 [194kB]</text:p>
      <text:p text:style-name="Standard">받기:36 http://kr.archive.ubuntu.com hardy/main libncurses5-dbg 5.6+20071124-1ubuntu2 [1536kB]</text:p>
      <text:p text:style-name="Standard">받기:37 http://kr.archive.ubuntu.com hardy/main libncursesw5-dbg 5.6+20071124-1ubuntu2 [1716kB]</text:p>
      <text:p text:style-name="Standard">내려받기 25.3M바이트, 소요시간 3min19s (127k바이트/초)</text:p>
      <text:p text:style-name="Standard">꾸러미에서 템플릿을 추출하는 중: 100%</text:p>
      <text:p text:style-name="Standard">전에 선택하지 않은 libevms-2.5 꾸러미를 선택합니다.</text:p>
      <text:p text:style-name="Standard">(데이터베이스 읽는중 ...현재 138661개의 파일과 디렉토리가 설치되어 있습니다.)</text:p>
      <text:p text:style-name="Standard">libevms-2.5 꾸러미를 푸는 중입니다 (.../libevms-2.5_2.5.5-26ubuntu2_i386.deb에서) ...</text:p>
      <text:p text:style-name="Standard">전에 선택하지 않은 evms 꾸러미를 선택합니다.</text:p>
      <text:p text:style-name="Standard">evms 꾸러미를 푸는 중입니다 (.../evms_2.5.5-26ubuntu2_i386.deb에서) ...</text:p>
      <text:p text:style-name="Standard">전에 선택하지 않은 evms-ncurses 꾸러미를 선택합니다.</text:p>
      <text:p text:style-name="Standard">evms-ncurses 꾸러미를 푸는 중입니다 (.../evms-ncurses_2.5.5-26ubuntu2_i386.deb에서) ...</text:p>
      <text:p text:style-name="Standard">전에 선택하지 않은 libstdc++6-4.2-dev 꾸러미를 선택합니다.</text:p>
      <text:p text:style-name="Standard">libstdc++6-4.2-dev 꾸러미를 푸는 중입니다 (.../libstdc++6-4.2-dev_4.2.3-2ubuntu7_i386.deb에서) ...</text:p>
      <text:p text:style-name="Standard">전에 선택하지 않은 g++-4.2 꾸러미를 선택합니다.</text:p>
      <text:p text:style-name="Standard">g++-4.2 꾸러미를 푸는 중입니다 (.../g++-4.2_4.2.3-2ubuntu7_i386.deb에서) ...</text:p>
      <text:p text:style-name="Standard">전에 선택하지 않은 irmp3-ncurses 꾸러미를 선택합니다.</text:p>
      <text:p text:style-name="Standard">irmp3-ncurses 꾸러미를 푸는 중입니다 (.../irmp3-ncurses_0.5.3.1-1_i386.deb에서) ...</text:p>
      <text:p text:style-name="Standard">전에 선택하지 않은 libc6-amd64 꾸러미를 선택합니다.</text:p>
      <text:p text:style-name="Standard">libc6-amd64 꾸러미를 푸는 중입니다 (.../libc6-amd64_2.7-10ubuntu3_i386.deb에서) ...</text:p>
      <text:p text:style-name="Standard">전에 선택하지 않은 lib64ncurses5 꾸러미를 선택합니다.</text:p>
      <text:p text:style-name="Standard">lib64ncurses5 꾸러미를 푸는 중입니다 (.../lib64ncurses5_5.6+20071124-1ubuntu2_i386.deb에서) ...</text:p>
      <text:p text:style-name="Standard">전에 선택하지 않은 libc6-dev-amd64 꾸러미를 선택합니다.</text:p>
      <text:p text:style-name="Standard">libc6-dev-amd64 꾸러미를 푸는 중입니다 (.../libc6-dev-amd64_2.7-10ubuntu3_i386.deb에서) ...</text:p>
      <text:p text:style-name="Standard">전에 선택하지 않은 libncurses5-dev 꾸러미를 선택합니다.</text:p>
      <text:p text:style-name="Standard">libncurses5-dev 꾸러미를 푸는 중입니다 (.../libncurses5-dev_5.6+20071124-1ubuntu2_i386.deb에서) ...</text:p>
      <text:p text:style-name="Standard">전에 선택하지 않은 lib64ncurses5-dev 꾸러미를 선택합니다.</text:p>
      <text:p text:style-name="Standard">lib64ncurses5-dev 꾸러미를 푸는 중입니다 (.../lib64ncurses5-dev_5.6+20071124-1ubuntu2_i386.deb에서) ...</text:p>
      <text:p text:style-name="Standard">전에 선택하지 않은 libcunit1-ncurses 꾸러미를 선택합니다.</text:p>
      <text:p text:style-name="Standard">libcunit1-ncurses 꾸러미를 푸는 중입니다 (.../libcunit1-ncurses_2.1-0.dfsg-5_i386.deb에서) ...</text:p>
      <text:p text:style-name="Standard"><text:soft-page-break/>전에 선택하지 않은 libcunit1-ncurses-dev 꾸러미를 선택합니다.</text:p>
      <text:p text:style-name="Standard">libcunit1-ncurses-dev 꾸러미를 푸는 중입니다 (.../libcunit1-ncurses-dev_2.1-0.dfsg-5_i386.deb에서) ...</text:p>
      <text:p text:style-name="Standard">전에 선택하지 않은 libgc-dev 꾸러미를 선택합니다.</text:p>
      <text:p text:style-name="Standard">libgc-dev 꾸러미를 푸는 중입니다 (.../libgc-dev_1%3a6.8-1.1_i386.deb에서) ...</text:p>
      <text:p text:style-name="Standard">전에 선택하지 않은 libgpg-error-dev 꾸러미를 선택합니다.</text:p>
      <text:p text:style-name="Standard">libgpg-error-dev 꾸러미를 푸는 중입니다 (.../libgpg-error-dev_1.4-2ubuntu7_i386.deb에서) ...</text:p>
      <text:p text:style-name="Standard">전에 선택하지 않은 libgcrypt11-dev 꾸러미를 선택합니다.</text:p>
      <text:p text:style-name="Standard">libgcrypt11-dev 꾸러미를 푸는 중입니다 (.../libgcrypt11-dev_1.2.4-2ubuntu7_i386.deb에서) ...</text:p>
      <text:p text:style-name="Standard">전에 선택하지 않은 libgmp3c2 꾸러미를 선택합니다.</text:p>
      <text:p text:style-name="Standard">libgmp3c2 꾸러미를 푸는 중입니다 (.../libgmp3c2_2%3a4.2.2+dfsg-1ubuntu2_i386.deb에서) ...</text:p>
      <text:p text:style-name="Standard">전에 선택하지 않은 libgnutlsxx13 꾸러미를 선택합니다.</text:p>
      <text:p text:style-name="Standard">libgnutlsxx13 꾸러미를 푸는 중입니다 (.../libgnutlsxx13_2.0.4-1ubuntu2.1_i386.deb에서) ...</text:p>
      <text:p text:style-name="Standard">전에 선택하지 않은 liblzo2-dev 꾸러미를 선택합니다.</text:p>
      <text:p text:style-name="Standard">liblzo2-dev 꾸러미를 푸는 중입니다 (.../liblzo2-dev_2.02-3_i386.deb에서) ...</text:p>
      <text:p text:style-name="Standard">전에 선택하지 않은 libopencdk10-dev 꾸러미를 선택합니다.</text:p>
      <text:p text:style-name="Standard">libopencdk10-dev 꾸러미를 푸는 중입니다 (.../libopencdk10-dev_0.6.6-1ubuntu1_i386.deb에서) ...</text:p>
      <text:p text:style-name="Standard">전에 선택하지 않은 libtasn1-3-dev 꾸러미를 선택합니다.</text:p>
      <text:p text:style-name="Standard">libtasn1-3-dev 꾸러미를 푸는 중입니다 (.../libtasn1-3-dev_1.1-1_i386.deb에서) ...</text:p>
      <text:p text:style-name="Standard">전에 선택하지 않은 libgnutls-dev 꾸러미를 선택합니다.</text:p>
      <text:p text:style-name="Standard">libgnutls-dev 꾸러미를 푸는 중입니다 (.../libgnutls-dev_2.0.4-1ubuntu2.1_i386.deb에서) ...</text:p>
      <text:p text:style-name="Standard">전에 선택하지 않은 libncurses-ruby1.8 꾸러미를 선택합니다.</text:p>
      <text:p text:style-name="Standard">libncurses-ruby1.8 꾸러미를 푸는 중입니다 (.../libncurses-ruby1.8_1.1-2_i386.deb에서) ...</text:p>
      <text:p text:style-name="Standard">전에 선택하지 않은 libncurses-ruby 꾸러미를 선택합니다.</text:p>
      <text:p text:style-name="Standard">libncurses-ruby 꾸러미를 푸는 중입니다 (.../libncurses-ruby_1.1-2_all.deb에서) ...</text:p>
      <text:p text:style-name="Standard">전에 선택하지 않은 libruby1.9 꾸러미를 선택합니다.</text:p>
      <text:p text:style-name="Standard">libruby1.9 꾸러미를 푸는 중입니다 (.../libruby1.9_1.9.0.0-2ubuntu1_i386.deb에서) ...</text:p>
      <text:p text:style-name="Standard">전에 선택하지 않은 ruby1.9 꾸러미를 선택합니다.</text:p>
      <text:p text:style-name="Standard">ruby1.9 꾸러미를 푸는 중입니다 (.../ruby1.9_1.9.0.0-2ubuntu1_i386.deb에서) ...</text:p>
      <text:p text:style-name="Standard">전에 선택하지 않은 libncurses-ruby1.9 꾸러미를 선택합니다.</text:p>
      <text:p text:style-name="Standard">libncurses-ruby1.9 꾸러미를 푸는 중입니다 (.../libncurses-ruby1.9_1.1-2_i386.deb에서) ...</text:p>
      <text:p text:style-name="Standard">전에 선택하지 않은 libncursesw5-dev 꾸러미를 선택합니다.</text:p>
      <text:p text:style-name="Standard">libncursesw5-dev 꾸러미를 푸는 중입니다 (.../libncursesw5-dev_5.6+20071124-1ubuntu2_i386.deb에서) ...</text:p>
      <text:p text:style-name="Standard">전에 선택하지 않은 libpcrecpp0 꾸러미를 선택합니다.</text:p>
      <text:p text:style-name="Standard">libpcrecpp0 꾸러미를 푸는 중입니다 (.../libpcrecpp0_7.4-1ubuntu2.1_i386.deb에서) ...</text:p>
      <text:p text:style-name="Standard"><text:soft-page-break/>전에 선택하지 않은 libpcre3-dev 꾸러미를 선택합니다.</text:p>
      <text:p text:style-name="Standard">libpcre3-dev 꾸러미를 푸는 중입니다 (.../libpcre3-dev_7.4-1ubuntu2.1_i386.deb에서) ...</text:p>
      <text:p text:style-name="Standard">전에 선택하지 않은 ncurses-hexedit 꾸러미를 선택합니다.</text:p>
      <text:p text:style-name="Standard">ncurses-hexedit 꾸러미를 푸는 중입니다 (.../ncurses-hexedit_0.9.7-13_i386.deb에서) ...</text:p>
      <text:p text:style-name="Standard">전에 선택하지 않은 ncurses-term 꾸러미를 선택합니다.</text:p>
      <text:p text:style-name="Standard">ncurses-term 꾸러미를 푸는 중입니다 (.../ncurses-term_5.6+20071124-1ubuntu2_all.deb에서) ...</text:p>
      <text:p text:style-name="Standard">전에 선택하지 않은 kaya 꾸러미를 선택합니다.</text:p>
      <text:p text:style-name="Standard">kaya 꾸러미를 푸는 중입니다 (.../archives/kaya_0.2.7-4_i386.deb에서) ...</text:p>
      <text:p text:style-name="Standard">전에 선택하지 않은 libkaya-ncurses-dev 꾸러미를 선택합니다.</text:p>
      <text:p text:style-name="Standard">libkaya-ncurses-dev 꾸러미를 푸는 중입니다 (.../libkaya-ncurses-dev_0.2.7-4_i386.deb에서) ...</text:p>
      <text:p text:style-name="Standard">전에 선택하지 않은 libncurses4 꾸러미를 선택합니다.</text:p>
      <text:p text:style-name="Standard">libncurses4 꾸러미를 푸는 중입니다 (.../libncurses4_4.2-10.1_i386.deb에서) ...</text:p>
      <text:p text:style-name="Standard">전에 선택하지 않은 libncurses5-dbg 꾸러미를 선택합니다.</text:p>
      <text:p text:style-name="Standard">libncurses5-dbg 꾸러미를 푸는 중입니다 (.../libncurses5-dbg_5.6+20071124-1ubuntu2_i386.deb에서) ...</text:p>
      <text:p text:style-name="Standard">전에 선택하지 않은 libncursesw5-dbg 꾸러미를 선택합니다.</text:p>
      <text:p text:style-name="Standard">libncursesw5-dbg 꾸러미를 푸는 중입니다 (.../libncursesw5-dbg_5.6+20071124-1ubuntu2_i386.deb에서) ...</text:p>
      <text:p text:style-name="Standard">libevms-2.5 (2.5.5-26ubuntu2) 설정하는 중입니다 ...</text:p>
      <text:p text:style-name="Standard"/>
      <text:p text:style-name="Standard">evms (2.5.5-26ubuntu2) 설정하는 중입니다 ...</text:p>
      <text:p text:style-name="Standard">update-initramfs: deferring update (trigger activated)</text:p>
      <text:p text:style-name="Standard"/>
      <text:p text:style-name="Standard">evms-ncurses (2.5.5-26ubuntu2) 설정하는 중입니다 ...</text:p>
      <text:p text:style-name="Standard">irmp3-ncurses (0.5.3.1-1) 설정하는 중입니다 ...</text:p>
      <text:p text:style-name="Standard"/>
      <text:p text:style-name="Standard">libc6-amd64 (2.7-10ubuntu3) 설정하는 중입니다 ...</text:p>
      <text:p text:style-name="Standard"/>
      <text:p text:style-name="Standard">lib64ncurses5 (5.6+20071124-1ubuntu2) 설정하는 중입니다 ...</text:p>
      <text:p text:style-name="Standard"/>
      <text:p text:style-name="Standard">libc6-dev-amd64 (2.7-10ubuntu3) 설정하는 중입니다 ...</text:p>
      <text:p text:style-name="Standard">libncurses5-dev (5.6+20071124-1ubuntu2) 설정하는 중입니다 ...</text:p>
      <text:p text:style-name="Standard">lib64ncurses5-dev (5.6+20071124-1ubuntu2) 설정하는 중입니다 ...</text:p>
      <text:p text:style-name="Standard">libcunit1-ncurses (2.1-0.dfsg-5) 설정하는 중입니다 ...</text:p>
      <text:p text:style-name="Standard"/>
      <text:p text:style-name="Standard">libcunit1-ncurses-dev (2.1-0.dfsg-5) 설정하는 중입니다 ...</text:p>
      <text:p text:style-name="Standard">libgc-dev (1:6.8-1.1) 설정하는 중입니다 ...</text:p>
      <text:p text:style-name="Standard"><text:soft-page-break/>libgpg-error-dev (1.4-2ubuntu7) 설정하는 중입니다 ...</text:p>
      <text:p text:style-name="Standard">libgcrypt11-dev (1.2.4-2ubuntu7) 설정하는 중입니다 ...</text:p>
      <text:p text:style-name="Standard">libgmp3c2 (2:4.2.2+dfsg-1ubuntu2) 설정하는 중입니다 ...</text:p>
      <text:p text:style-name="Standard"/>
      <text:p text:style-name="Standard">libgnutlsxx13 (2.0.4-1ubuntu2.1) 설정하는 중입니다 ...</text:p>
      <text:p text:style-name="Standard"/>
      <text:p text:style-name="Standard">liblzo2-dev (2.02-3) 설정하는 중입니다 ...</text:p>
      <text:p text:style-name="Standard">libopencdk10-dev (0.6.6-1ubuntu1) 설정하는 중입니다 ...</text:p>
      <text:p text:style-name="Standard"/>
      <text:p text:style-name="Standard">libtasn1-3-dev (1.1-1) 설정하는 중입니다 ...</text:p>
      <text:p text:style-name="Standard"/>
      <text:p text:style-name="Standard">libgnutls-dev (2.0.4-1ubuntu2.1) 설정하는 중입니다 ...</text:p>
      <text:p text:style-name="Standard">libncurses-ruby1.8 (1.1-2) 설정하는 중입니다 ...</text:p>
      <text:p text:style-name="Standard">libncurses-ruby (1.1-2) 설정하는 중입니다 ...</text:p>
      <text:p text:style-name="Standard">libruby1.9 (1.9.0.0-2ubuntu1) 설정하는 중입니다 ...</text:p>
      <text:p text:style-name="Standard"/>
      <text:p text:style-name="Standard">ruby1.9 (1.9.0.0-2ubuntu1) 설정하는 중입니다 ...</text:p>
      <text:p text:style-name="Standard">libncurses-ruby1.9 (1.1-2) 설정하는 중입니다 ...</text:p>
      <text:p text:style-name="Standard">libncursesw5-dev (5.6+20071124-1ubuntu2) 설정하는 중입니다 ...</text:p>
      <text:p text:style-name="Standard">libpcrecpp0 (7.4-1ubuntu2.1) 설정하는 중입니다 ...</text:p>
      <text:p text:style-name="Standard"/>
      <text:p text:style-name="Standard">libpcre3-dev (7.4-1ubuntu2.1) 설정하는 중입니다 ...</text:p>
      <text:p text:style-name="Standard">ncurses-hexedit (0.9.7-13) 설정하는 중입니다 ...</text:p>
      <text:p text:style-name="Standard"/>
      <text:p text:style-name="Standard">ncurses-term (5.6+20071124-1ubuntu2) 설정하는 중입니다 ...</text:p>
      <text:p text:style-name="Standard">libncurses4 (4.2-10.1) 설정하는 중입니다 ...</text:p>
      <text:p text:style-name="Standard"/>
      <text:p text:style-name="Standard">libncurses5-dbg (5.6+20071124-1ubuntu2) 설정하는 중입니다 ...</text:p>
      <text:p text:style-name="Standard">libncursesw5-dbg (5.6+20071124-1ubuntu2) 설정하는 중입니다 ...</text:p>
      <text:p text:style-name="Standard">libstdc++6-4.2-dev (4.2.3-2ubuntu7) 설정하는 중입니다 ...</text:p>
      <text:p text:style-name="Standard">g++-4.2 (4.2.3-2ubuntu7) 설정하는 중입니다 ...</text:p>
      <text:p text:style-name="Standard">kaya (0.2.7-4) 설정하는 중입니다 ...</text:p>
      <text:p text:style-name="Standard">libkaya-ncurses-dev (0.2.7-4) 설정하는 중입니다 ...</text:p>
      <text:p text:style-name="Standard">Processing triggers for libc6 ...</text:p>
      <text:p text:style-name="Standard">ldconfig deferred processing now taking place</text:p>
      <text:p text:style-name="Standard">Processing triggers for initramfs-tools ...</text:p>
      <text:p text:style-name="Standard">update-initramfs: Generating /boot/initrd.img-2.6.24-19-generic</text:p>
      <text:p text:style-name="Standard">root@GIL:/cdrom#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은 돋움" svg:font-family="'은 돋움'" style:font-family-generic="roman" style:font-pitch="variable"/>
    <style:font-face style:name="은 돋움1" svg:font-family="'은 돋움'" style:font-family-generic="swiss" style:font-pitch="variable"/>
    <style:font-face style:name="은 돋움2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2pt" fo:language="en" fo:country="US" style:letter-kerning="true" style:font-name-asian="은 돋움2" style:font-size-asian="10.5pt" style:language-asian="ko" style:country-asian="KR" style:font-name-complex="은 돋움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은 돋움1" fo:font-size="14pt" style:font-name-asian="은 돋움2" style:font-size-asian="14pt" style:font-name-complex="은 돋움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02T19:25:11</meta:creation-date>
    <dc:date>2008-08-02T19:31:31</dc:date>
    <meta:editing-cycles>1</meta:editing-cycles>
    <meta:editing-duration>PT6M24S</meta:editing-duration>
    <meta:user-defined meta:name="정보 1"/>
    <meta:user-defined meta:name="정보 2"/>
    <meta:user-defined meta:name="정보 3"/>
    <meta:user-defined meta:name="정보 4"/>
    <meta:document-statistic meta:table-count="0" meta:image-count="0" meta:object-count="0" meta:page-count="7" meta:paragraph-count="219" meta:word-count="1996" meta:character-count="12925"/>
  </office:meta>
</office:document-meta>
</file>