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백묵 굴림2" svg:font-family="'백묵 굴림'" style:font-family-generic="modern" style:font-pitch="fixed"/>
    <style:font-face style:name="백묵 굴림" svg:font-family="'백묵 굴림'" style:font-family-generic="roman" style:font-pitch="variable"/>
    <style:font-face style:name="백묵 바탕" svg:font-family="'백묵 바탕'" style:font-family-generic="roman" style:font-pitch="variable"/>
    <style:font-face style:name="백묵 굴림1" svg:font-family="'백묵 굴림'" style:font-family-generic="swiss" style:font-pitch="variable"/>
    <style:font-face style:name="백묵 굴림3" svg:font-family="'백묵 굴림'" style:font-family-generic="system" style:font-pitch="variable"/>
  </office:font-face-decls>
  <office:automatic-styles>
    <style:style style:name="표1" style:family="table">
      <style:table-properties style:width="15.448cm" table:align="left"/>
    </style:style>
    <style:style style:name="표1.A" style:family="table-column">
      <style:table-column-properties style:column-width="0.478cm"/>
    </style:style>
    <style:style style:name="표1.B" style:family="table-column">
      <style:table-column-properties style:column-width="14.97cm"/>
    </style:style>
    <style:style style:name="표1.A1" style:family="table-cell">
      <style:table-cell-properties style:vertical-align="middle" fo:padding="0.049cm" fo:border="none"/>
    </style:style>
    <style:style style:name="표2" style:family="table">
      <style:table-properties style:width="9.791cm" table:align="left"/>
    </style:style>
    <style:style style:name="표2.A" style:family="table-column">
      <style:table-column-properties style:column-width="0.478cm"/>
    </style:style>
    <style:style style:name="표2.B" style:family="table-column">
      <style:table-column-properties style:column-width="9.313cm"/>
    </style:style>
    <style:style style:name="표2.A1" style:family="table-cell">
      <style:table-cell-properties style:vertical-align="middle" fo:padding="0.049cm" fo:border="none"/>
    </style:style>
    <style:style style:name="표3" style:family="table">
      <style:table-properties style:width="1.326cm" table:align="left"/>
    </style:style>
    <style:style style:name="표3.A" style:family="table-column">
      <style:table-column-properties style:column-width="0.728cm"/>
    </style:style>
    <style:style style:name="표3.B" style:family="table-column">
      <style:table-column-properties style:column-width="0.598cm"/>
    </style:style>
    <style:style style:name="표3.A1" style:family="table-cell">
      <style:table-cell-properties style:vertical-align="middle" fo:padding="0.049cm" fo:border="none"/>
    </style:style>
    <style:style style:name="표4" style:family="table">
      <style:table-properties style:width="4.905cm" table:align="left"/>
    </style:style>
    <style:style style:name="표4.A" style:family="table-column">
      <style:table-column-properties style:column-width="0.716cm"/>
    </style:style>
    <style:style style:name="표4.B" style:family="table-column">
      <style:table-column-properties style:column-width="4.189cm"/>
    </style:style>
    <style:style style:name="표4.A1" style:family="table-cell">
      <style:table-cell-properties style:vertical-align="middle" fo:padding="0.049cm" fo:border="none"/>
    </style:style>
    <style:style style:name="표5" style:family="table">
      <style:table-properties style:width="5.856cm" table:align="left"/>
    </style:style>
    <style:style style:name="표5.A" style:family="table-column">
      <style:table-column-properties style:column-width="0.716cm"/>
    </style:style>
    <style:style style:name="표5.B" style:family="table-column">
      <style:table-column-properties style:column-width="5.14cm"/>
    </style:style>
    <style:style style:name="표5.A1" style:family="table-cell">
      <style:table-cell-properties style:vertical-align="middle" fo:padding="0.049cm" fo:border="none"/>
    </style:style>
    <style:style style:name="표6" style:family="table">
      <style:table-properties style:width="9.544cm" table:align="left"/>
    </style:style>
    <style:style style:name="표6.A" style:family="table-column">
      <style:table-column-properties style:column-width="0.716cm"/>
    </style:style>
    <style:style style:name="표6.B" style:family="table-column">
      <style:table-column-properties style:column-width="8.828cm"/>
    </style:style>
    <style:style style:name="표6.A1" style:family="table-cell">
      <style:table-cell-properties style:vertical-align="middle" fo:padding="0.049cm" fo:border="none"/>
    </style:style>
    <style:style style:name="표7" style:family="table">
      <style:table-properties style:width="9.514cm" table:align="left"/>
    </style:style>
    <style:style style:name="표7.A" style:family="table-column">
      <style:table-column-properties style:column-width="0.716cm"/>
    </style:style>
    <style:style style:name="표7.B" style:family="table-column">
      <style:table-column-properties style:column-width="8.798cm"/>
    </style:style>
    <style:style style:name="표7.A1" style:family="table-cell">
      <style:table-cell-properties style:vertical-align="middle" fo:padding="0.049cm" fo:border="none"/>
    </style:style>
    <style:style style:name="표8" style:family="table">
      <style:table-properties style:width="7.389cm" table:align="left"/>
    </style:style>
    <style:style style:name="표8.A" style:family="table-column">
      <style:table-column-properties style:column-width="0.716cm"/>
    </style:style>
    <style:style style:name="표8.B" style:family="table-column">
      <style:table-column-properties style:column-width="6.673cm"/>
    </style:style>
    <style:style style:name="표8.A1" style:family="table-cell">
      <style:table-cell-properties style:vertical-align="middle" fo:padding="0.049cm" fo:border="none"/>
    </style:style>
    <style:style style:name="표9" style:family="table">
      <style:table-properties style:width="7.361cm" table:align="left"/>
    </style:style>
    <style:style style:name="표9.A" style:family="table-column">
      <style:table-column-properties style:column-width="0.716cm"/>
    </style:style>
    <style:style style:name="표9.B" style:family="table-column">
      <style:table-column-properties style:column-width="6.645cm"/>
    </style:style>
    <style:style style:name="표9.A1" style:family="table-cell">
      <style:table-cell-properties style:vertical-align="middle" fo:padding="0.049cm" fo:border="none"/>
    </style:style>
    <style:style style:name="표10" style:family="table">
      <style:table-properties style:width="7.278cm" table:align="left"/>
    </style:style>
    <style:style style:name="표10.A" style:family="table-column">
      <style:table-column-properties style:column-width="0.728cm"/>
    </style:style>
    <style:style style:name="표10.B" style:family="table-column">
      <style:table-column-properties style:column-width="6.549cm"/>
    </style:style>
    <style:style style:name="표10.A1" style:family="table-cell">
      <style:table-cell-properties style:vertical-align="middle" fo:padding="0.049cm" fo:border="none"/>
    </style:style>
    <style:style style:name="표11" style:family="table">
      <style:table-properties style:width="7.396cm" table:align="left"/>
    </style:style>
    <style:style style:name="표11.A" style:family="table-column">
      <style:table-column-properties style:column-width="0.716cm"/>
    </style:style>
    <style:style style:name="표11.B" style:family="table-column">
      <style:table-column-properties style:column-width="6.68cm"/>
    </style:style>
    <style:style style:name="표11.A1" style:family="table-cell">
      <style:table-cell-properties style:vertical-align="middle" fo:padding="0.049cm" fo:border="none"/>
    </style:style>
    <style:style style:name="표12" style:family="table">
      <style:table-properties style:width="8.209cm" table:align="left"/>
    </style:style>
    <style:style style:name="표12.A" style:family="table-column">
      <style:table-column-properties style:column-width="0.728cm"/>
    </style:style>
    <style:style style:name="표12.B" style:family="table-column">
      <style:table-column-properties style:column-width="7.481cm"/>
    </style:style>
    <style:style style:name="표12.A1" style:family="table-cell">
      <style:table-cell-properties style:vertical-align="middle" fo:padding="0.049cm" fo:border="none"/>
    </style:style>
    <style:style style:name="표13" style:family="table">
      <style:table-properties style:width="8.197cm" table:align="left"/>
    </style:style>
    <style:style style:name="표13.A" style:family="table-column">
      <style:table-column-properties style:column-width="0.728cm"/>
    </style:style>
    <style:style style:name="표13.B" style:family="table-column">
      <style:table-column-properties style:column-width="7.468cm"/>
    </style:style>
    <style:style style:name="표13.A1" style:family="table-cell">
      <style:table-cell-properties style:vertical-align="middle" fo:padding="0.049cm" fo:border="none"/>
    </style:style>
    <style:style style:name="표14" style:family="table">
      <style:table-properties style:width="8.467cm" table:align="left"/>
    </style:style>
    <style:style style:name="표14.A" style:family="table-column">
      <style:table-column-properties style:column-width="0.716cm"/>
    </style:style>
    <style:style style:name="표14.B" style:family="table-column">
      <style:table-column-properties style:column-width="7.751cm"/>
    </style:style>
    <style:style style:name="표14.A1" style:family="table-cell">
      <style:table-cell-properties style:vertical-align="middle" fo:padding="0.049cm" fo:border="none"/>
    </style:style>
    <style:style style:name="표15" style:family="table">
      <style:table-properties style:width="3.099cm" table:align="left"/>
    </style:style>
    <style:style style:name="표15.A" style:family="table-column">
      <style:table-column-properties style:column-width="0.478cm"/>
    </style:style>
    <style:style style:name="표15.B" style:family="table-column">
      <style:table-column-properties style:column-width="2.621cm"/>
    </style:style>
    <style:style style:name="표15.A1" style:family="table-cell">
      <style:table-cell-properties style:vertical-align="middle" fo:padding="0.049cm" fo:border="none"/>
    </style:style>
    <style:style style:name="표16" style:family="table">
      <style:table-properties style:width="6.094cm" table:align="left"/>
    </style:style>
    <style:style style:name="표16.A" style:family="table-column">
      <style:table-column-properties style:column-width="0.452cm"/>
    </style:style>
    <style:style style:name="표16.B" style:family="table-column">
      <style:table-column-properties style:column-width="5.643cm"/>
    </style:style>
    <style:style style:name="표16.A1" style:family="table-cell">
      <style:table-cell-properties style:vertical-align="middle" fo:padding="0.049cm" fo:border="none"/>
    </style:style>
    <style:style style:name="표17" style:family="table">
      <style:table-properties style:width="1.939cm" table:align="left"/>
    </style:style>
    <style:style style:name="표17.A" style:family="table-column">
      <style:table-column-properties style:column-width="0.478cm"/>
    </style:style>
    <style:style style:name="표17.B" style:family="table-column">
      <style:table-column-properties style:column-width="1.461cm"/>
    </style:style>
    <style:style style:name="표17.A1" style:family="table-cell">
      <style:table-cell-properties style:vertical-align="middle" fo:padding="0.049cm" fo:border="none"/>
    </style:style>
    <style:style style:name="표18" style:family="table">
      <style:table-properties style:width="10.629cm" table:align="left"/>
    </style:style>
    <style:style style:name="표18.A" style:family="table-column">
      <style:table-column-properties style:column-width="0.478cm"/>
    </style:style>
    <style:style style:name="표18.B" style:family="table-column">
      <style:table-column-properties style:column-width="10.151cm"/>
    </style:style>
    <style:style style:name="표18.A1" style:family="table-cell">
      <style:table-cell-properties style:vertical-align="middle" fo:padding="0.049cm" fo:border="none"/>
    </style:style>
    <style:style style:name="표19" style:family="table">
      <style:table-properties style:width="10.829cm" table:align="left"/>
    </style:style>
    <style:style style:name="표19.A" style:family="table-column">
      <style:table-column-properties style:column-width="0.452cm"/>
    </style:style>
    <style:style style:name="표19.B" style:family="table-column">
      <style:table-column-properties style:column-width="10.377cm"/>
    </style:style>
    <style:style style:name="표19.A1" style:family="table-cell">
      <style:table-cell-properties style:vertical-align="middle" fo:padding="0.049cm" fo:border="none"/>
    </style:style>
    <style:style style:name="표20" style:family="table">
      <style:table-properties style:width="15.226cm" table:align="left"/>
    </style:style>
    <style:style style:name="표20.A" style:family="table-column">
      <style:table-column-properties style:column-width="0.452cm"/>
    </style:style>
    <style:style style:name="표20.B" style:family="table-column">
      <style:table-column-properties style:column-width="14.774cm"/>
    </style:style>
    <style:style style:name="표20.A1" style:family="table-cell">
      <style:table-cell-properties style:vertical-align="middle" fo:padding="0.049cm" fo:border="none"/>
    </style:style>
    <style:style style:name="표21" style:family="table">
      <style:table-properties style:width="13.421cm" table:align="left"/>
    </style:style>
    <style:style style:name="표21.A" style:family="table-column">
      <style:table-column-properties style:column-width="0.452cm"/>
    </style:style>
    <style:style style:name="표21.B" style:family="table-column">
      <style:table-column-properties style:column-width="12.97cm"/>
    </style:style>
    <style:style style:name="표21.A1" style:family="table-cell">
      <style:table-cell-properties style:vertical-align="middle" fo:padding="0.049cm" fo:border="none"/>
    </style:style>
    <style:style style:name="표22" style:family="table">
      <style:table-properties style:width="11.187cm" table:align="left"/>
    </style:style>
    <style:style style:name="표22.A" style:family="table-column">
      <style:table-column-properties style:column-width="11.187cm"/>
    </style:style>
    <style:style style:name="표22.A1" style:family="table-cell">
      <style:table-cell-properties style:vertical-align="middle" fo:padding="0.049cm" fo:border="none"/>
    </style:style>
    <style:style style:name="표23" style:family="table">
      <style:table-properties style:width="1.076cm" table:align="left"/>
    </style:style>
    <style:style style:name="표23.A" style:family="table-column">
      <style:table-column-properties style:column-width="0.478cm"/>
    </style:style>
    <style:style style:name="표23.B" style:family="table-column">
      <style:table-column-properties style:column-width="0.598cm"/>
    </style:style>
    <style:style style:name="표23.A1" style:family="table-cell">
      <style:table-cell-properties style:vertical-align="middle" fo:padding="0.049cm" fo:border="none"/>
    </style:style>
    <style:style style:name="표24" style:family="table">
      <style:table-properties style:width="20.115cm" table:align="left"/>
    </style:style>
    <style:style style:name="표24.A" style:family="table-column">
      <style:table-column-properties style:column-width="0.452cm"/>
    </style:style>
    <style:style style:name="표24.B" style:family="table-column">
      <style:table-column-properties style:column-width="19.664cm"/>
    </style:style>
    <style:style style:name="표24.A1" style:family="table-cell">
      <style:table-cell-properties style:vertical-align="middle" fo:padding="0.049cm" fo:border="none"/>
    </style:style>
    <style:style style:name="표25" style:family="table">
      <style:table-properties style:width="20.8cm" table:align="left"/>
    </style:style>
    <style:style style:name="표25.A" style:family="table-column">
      <style:table-column-properties style:column-width="0.452cm"/>
    </style:style>
    <style:style style:name="표25.B" style:family="table-column">
      <style:table-column-properties style:column-width="20.348cm"/>
    </style:style>
    <style:style style:name="표25.A1" style:family="table-cell">
      <style:table-cell-properties style:vertical-align="middle" fo:padding="0.049cm" fo:border="none"/>
    </style:style>
    <style:style style:name="표26" style:family="table">
      <style:table-properties style:width="20.8cm" table:align="left"/>
    </style:style>
    <style:style style:name="표26.A" style:family="table-column">
      <style:table-column-properties style:column-width="0.452cm"/>
    </style:style>
    <style:style style:name="표26.B" style:family="table-column">
      <style:table-column-properties style:column-width="20.348cm"/>
    </style:style>
    <style:style style:name="표26.A1" style:family="table-cell">
      <style:table-cell-properties style:vertical-align="middle" fo:padding="0.049cm" fo:border="none"/>
    </style:style>
    <style:style style:name="표27" style:family="table">
      <style:table-properties style:width="3.002cm" table:align="left"/>
    </style:style>
    <style:style style:name="표27.A" style:family="table-column">
      <style:table-column-properties style:column-width="0.478cm"/>
    </style:style>
    <style:style style:name="표27.B" style:family="table-column">
      <style:table-column-properties style:column-width="2.524cm"/>
    </style:style>
    <style:style style:name="표27.A1" style:family="table-cell">
      <style:table-cell-properties style:vertical-align="middle" fo:padding="0.049cm" fo:border="none"/>
    </style:style>
    <style:style style:name="표28" style:family="table">
      <style:table-properties style:width="4.149cm" table:align="left"/>
    </style:style>
    <style:style style:name="표28.A" style:family="table-column">
      <style:table-column-properties style:column-width="0.478cm"/>
    </style:style>
    <style:style style:name="표28.B" style:family="table-column">
      <style:table-column-properties style:column-width="3.671cm"/>
    </style:style>
    <style:style style:name="표28.A1" style:family="table-cell">
      <style:table-cell-properties style:vertical-align="middle" fo:padding="0.049cm" fo:border="none"/>
    </style:style>
    <style:style style:name="표29" style:family="table">
      <style:table-properties style:width="8.29cm" table:align="left"/>
    </style:style>
    <style:style style:name="표29.A" style:family="table-column">
      <style:table-column-properties style:column-width="0.452cm"/>
    </style:style>
    <style:style style:name="표29.B" style:family="table-column">
      <style:table-column-properties style:column-width="7.839cm"/>
    </style:style>
    <style:style style:name="표29.A1" style:family="table-cell">
      <style:table-cell-properties style:vertical-align="middle" fo:padding="0.049cm" fo:border="none"/>
    </style:style>
    <style:style style:name="표30" style:family="table">
      <style:table-properties style:width="4.207cm" table:align="left"/>
    </style:style>
    <style:style style:name="표30.A" style:family="table-column">
      <style:table-column-properties style:column-width="0.478cm"/>
    </style:style>
    <style:style style:name="표30.B" style:family="table-column">
      <style:table-column-properties style:column-width="3.729cm"/>
    </style:style>
    <style:style style:name="표30.A1" style:family="table-cell">
      <style:table-cell-properties style:vertical-align="middle" fo:padding="0.049cm" fo:border="none"/>
    </style:style>
    <style:style style:name="표31" style:family="table">
      <style:table-properties style:width="2.706cm" table:align="left"/>
    </style:style>
    <style:style style:name="표31.A" style:family="table-column">
      <style:table-column-properties style:column-width="0.478cm"/>
    </style:style>
    <style:style style:name="표31.B" style:family="table-column">
      <style:table-column-properties style:column-width="2.228cm"/>
    </style:style>
    <style:style style:name="표31.A1" style:family="table-cell">
      <style:table-cell-properties style:vertical-align="middle" fo:padding="0.049cm" fo:border="none"/>
    </style:style>
    <style:style style:name="표32" style:family="table">
      <style:table-properties style:width="0.624cm" table:align="left"/>
    </style:style>
    <style:style style:name="표32.A" style:family="table-column">
      <style:table-column-properties style:column-width="0.624cm"/>
    </style:style>
    <style:style style:name="표32.A1" style:family="table-cell">
      <style:table-cell-properties style:vertical-align="middle" fo:padding="0.049cm" fo:border="none"/>
    </style:style>
    <style:style style:name="표33" style:family="table">
      <style:table-properties style:width="7.049cm" table:align="left"/>
    </style:style>
    <style:style style:name="표33.A" style:family="table-column">
      <style:table-column-properties style:column-width="7.049cm"/>
    </style:style>
    <style:style style:name="표33.A1" style:family="table-cell">
      <style:table-cell-properties style:vertical-align="middle" fo:padding="0.049cm" fo:border="none"/>
    </style:style>
    <style:style style:name="표34" style:family="table">
      <style:table-properties style:width="9.022cm" table:align="left"/>
    </style:style>
    <style:style style:name="표34.A" style:family="table-column">
      <style:table-column-properties style:column-width="9.022cm"/>
    </style:style>
    <style:style style:name="표34.A1" style:family="table-cell">
      <style:table-cell-properties style:vertical-align="middle" fo:padding="0.049cm" fo:border="none"/>
    </style:style>
    <style:style style:name="표35" style:family="table">
      <style:table-properties style:width="2.551cm" table:align="left"/>
    </style:style>
    <style:style style:name="표35.A" style:family="table-column">
      <style:table-column-properties style:column-width="2.551cm"/>
    </style:style>
    <style:style style:name="표35.A1" style:family="table-cell">
      <style:table-cell-properties style:vertical-align="middle" fo:padding="0.049cm" fo:border="none"/>
    </style:style>
    <style:style style:name="표36" style:family="table">
      <style:table-properties style:width="16.515cm" table:align="left"/>
    </style:style>
    <style:style style:name="표36.A" style:family="table-column">
      <style:table-column-properties style:column-width="16.515cm"/>
    </style:style>
    <style:style style:name="표36.A1" style:family="table-cell">
      <style:table-cell-properties style:vertical-align="middle" fo:padding="0.049cm" fo:border="none"/>
    </style:style>
    <style:style style:name="표37" style:family="table">
      <style:table-properties style:width="19.32cm" table:align="left"/>
    </style:style>
    <style:style style:name="표37.A" style:family="table-column">
      <style:table-column-properties style:column-width="19.32cm"/>
    </style:style>
    <style:style style:name="표37.A1" style:family="table-cell">
      <style:table-cell-properties style:vertical-align="middle" fo:padding="0.049cm" fo:border="none"/>
    </style:style>
    <style:style style:name="표38" style:family="table">
      <style:table-properties style:width="20.8cm" table:align="left"/>
    </style:style>
    <style:style style:name="표38.A" style:family="table-column">
      <style:table-column-properties style:column-width="20.8cm"/>
    </style:style>
    <style:style style:name="표38.A1" style:family="table-cell">
      <style:table-cell-properties style:vertical-align="middle" fo:padding="0.049cm" fo:border="none"/>
    </style:style>
    <style:style style:name="표39" style:family="table">
      <style:table-properties style:width="0.624cm" table:align="left"/>
    </style:style>
    <style:style style:name="표39.A" style:family="table-column">
      <style:table-column-properties style:column-width="0.624cm"/>
    </style:style>
    <style:style style:name="표39.A1" style:family="table-cell">
      <style:table-cell-properties style:vertical-align="middle" fo:padding="0.049cm" fo:border="none"/>
    </style:style>
    <style:style style:name="표40" style:family="table">
      <style:table-properties style:width="1.076cm" table:align="left"/>
    </style:style>
    <style:style style:name="표40.A" style:family="table-column">
      <style:table-column-properties style:column-width="0.478cm"/>
    </style:style>
    <style:style style:name="표40.B" style:family="table-column">
      <style:table-column-properties style:column-width="0.598cm"/>
    </style:style>
    <style:style style:name="표40.A1" style:family="table-cell">
      <style:table-cell-properties style:vertical-align="middle" fo:padding="0.049cm" fo:border="none"/>
    </style:style>
    <style:style style:name="표41" style:family="table">
      <style:table-properties style:width="16.455cm" table:align="left"/>
    </style:style>
    <style:style style:name="표41.A" style:family="table-column">
      <style:table-column-properties style:column-width="0.452cm"/>
    </style:style>
    <style:style style:name="표41.B" style:family="table-column">
      <style:table-column-properties style:column-width="16.004cm"/>
    </style:style>
    <style:style style:name="표41.A1" style:family="table-cell">
      <style:table-cell-properties style:vertical-align="middle" fo:padding="0.049cm" fo:border="none"/>
    </style:style>
    <style:style style:name="표42" style:family="table">
      <style:table-properties style:width="17.373cm" table:align="left"/>
    </style:style>
    <style:style style:name="표42.A" style:family="table-column">
      <style:table-column-properties style:column-width="0.452cm"/>
    </style:style>
    <style:style style:name="표42.B" style:family="table-column">
      <style:table-column-properties style:column-width="16.921cm"/>
    </style:style>
    <style:style style:name="표42.A1" style:family="table-cell">
      <style:table-cell-properties style:vertical-align="middle" fo:padding="0.049cm" fo:border="none"/>
    </style:style>
    <style:style style:name="표43" style:family="table">
      <style:table-properties style:width="1.05cm" table:align="left"/>
    </style:style>
    <style:style style:name="표43.A" style:family="table-column">
      <style:table-column-properties style:column-width="0.452cm"/>
    </style:style>
    <style:style style:name="표43.B" style:family="table-column">
      <style:table-column-properties style:column-width="0.598cm"/>
    </style:style>
    <style:style style:name="표43.A1" style:family="table-cell">
      <style:table-cell-properties style:vertical-align="middle" fo:padding="0.049cm" fo:border="none"/>
    </style:style>
    <style:style style:name="표44" style:family="table">
      <style:table-properties style:width="8.179cm" table:align="left"/>
    </style:style>
    <style:style style:name="표44.A" style:family="table-column">
      <style:table-column-properties style:column-width="0.478cm"/>
    </style:style>
    <style:style style:name="표44.B" style:family="table-column">
      <style:table-column-properties style:column-width="7.701cm"/>
    </style:style>
    <style:style style:name="표44.A1" style:family="table-cell">
      <style:table-cell-properties style:vertical-align="middle" fo:padding="0.049cm" fo:border="none"/>
    </style:style>
    <style:style style:name="표45" style:family="table">
      <style:table-properties style:width="3.043cm" table:align="left"/>
    </style:style>
    <style:style style:name="표45.A" style:family="table-column">
      <style:table-column-properties style:column-width="0.478cm"/>
    </style:style>
    <style:style style:name="표45.B" style:family="table-column">
      <style:table-column-properties style:column-width="2.565cm"/>
    </style:style>
    <style:style style:name="표45.A1" style:family="table-cell">
      <style:table-cell-properties style:vertical-align="middle" fo:padding="0.049cm" fo:border="none"/>
    </style:style>
    <style:style style:name="표46" style:family="table">
      <style:table-properties style:width="10.38cm" table:align="left"/>
    </style:style>
    <style:style style:name="표46.A" style:family="table-column">
      <style:table-column-properties style:column-width="0.452cm"/>
    </style:style>
    <style:style style:name="표46.B" style:family="table-column">
      <style:table-column-properties style:column-width="9.929cm"/>
    </style:style>
    <style:style style:name="표46.A1" style:family="table-cell">
      <style:table-cell-properties style:vertical-align="middle" fo:padding="0.049cm" fo:border="none"/>
    </style:style>
    <style:style style:name="표47" style:family="table">
      <style:table-properties style:width="10.493cm" table:align="left"/>
    </style:style>
    <style:style style:name="표47.A" style:family="table-column">
      <style:table-column-properties style:column-width="0.452cm"/>
    </style:style>
    <style:style style:name="표47.B" style:family="table-column">
      <style:table-column-properties style:column-width="10.042cm"/>
    </style:style>
    <style:style style:name="표47.A1" style:family="table-cell">
      <style:table-cell-properties style:vertical-align="middle" fo:padding="0.049cm" fo:border="none"/>
    </style:style>
    <style:style style:name="표48" style:family="table">
      <style:table-properties style:width="20.168cm" table:align="left"/>
    </style:style>
    <style:style style:name="표48.A" style:family="table-column">
      <style:table-column-properties style:column-width="0.452cm"/>
    </style:style>
    <style:style style:name="표48.B" style:family="table-column">
      <style:table-column-properties style:column-width="19.717cm"/>
    </style:style>
    <style:style style:name="표48.A1" style:family="table-cell">
      <style:table-cell-properties style:vertical-align="middle" fo:padding="0.049cm" fo:border="none"/>
    </style:style>
    <style:style style:name="표49" style:family="table">
      <style:table-properties style:width="17.427cm" table:align="left"/>
    </style:style>
    <style:style style:name="표49.A" style:family="table-column">
      <style:table-column-properties style:column-width="17.427cm"/>
    </style:style>
    <style:style style:name="표49.A1" style:family="table-cell">
      <style:table-cell-properties style:vertical-align="middle" fo:padding="0.049cm" fo:border="none"/>
    </style:style>
    <style:style style:name="표50" style:family="table">
      <style:table-properties style:width="20.8cm" table:align="left"/>
    </style:style>
    <style:style style:name="표50.A" style:family="table-column">
      <style:table-column-properties style:column-width="20.8cm"/>
    </style:style>
    <style:style style:name="표50.A1" style:family="table-cell">
      <style:table-cell-properties style:vertical-align="middle" fo:padding="0.049cm" fo:border="none"/>
    </style:style>
    <style:style style:name="표51" style:family="table">
      <style:table-properties style:width="20.8cm" table:align="left"/>
    </style:style>
    <style:style style:name="표51.A" style:family="table-column">
      <style:table-column-properties style:column-width="20.8cm"/>
    </style:style>
    <style:style style:name="표51.A1" style:family="table-cell">
      <style:table-cell-properties style:vertical-align="middle" fo:padding="0.049cm" fo:border="none"/>
    </style:style>
    <style:style style:name="표52" style:family="table">
      <style:table-properties style:width="2.383cm" table:align="left"/>
    </style:style>
    <style:style style:name="표52.A" style:family="table-column">
      <style:table-column-properties style:column-width="0.478cm"/>
    </style:style>
    <style:style style:name="표52.B" style:family="table-column">
      <style:table-column-properties style:column-width="1.905cm"/>
    </style:style>
    <style:style style:name="표52.A1" style:family="table-cell">
      <style:table-cell-properties style:vertical-align="middle" fo:padding="0.049cm" fo:border="none"/>
    </style:style>
    <style:style style:name="표53" style:family="table">
      <style:table-properties style:width="14.589cm" table:align="left"/>
    </style:style>
    <style:style style:name="표53.A" style:family="table-column">
      <style:table-column-properties style:column-width="0.478cm"/>
    </style:style>
    <style:style style:name="표53.B" style:family="table-column">
      <style:table-column-properties style:column-width="14.111cm"/>
    </style:style>
    <style:style style:name="표53.A1" style:family="table-cell">
      <style:table-cell-properties style:vertical-align="middle" fo:padding="0.049cm" fo:border="none"/>
    </style:style>
    <style:style style:name="표54" style:family="table">
      <style:table-properties style:width="14.984cm" table:align="left"/>
    </style:style>
    <style:style style:name="표54.A" style:family="table-column">
      <style:table-column-properties style:column-width="0.452cm"/>
    </style:style>
    <style:style style:name="표54.B" style:family="table-column">
      <style:table-column-properties style:column-width="14.533cm"/>
    </style:style>
    <style:style style:name="표54.A1" style:family="table-cell">
      <style:table-cell-properties style:vertical-align="middle" fo:padding="0.049cm" fo:border="none"/>
    </style:style>
    <style:style style:name="표55" style:family="table">
      <style:table-properties style:width="17.194cm" table:align="left"/>
    </style:style>
    <style:style style:name="표55.A" style:family="table-column">
      <style:table-column-properties style:column-width="0.452cm"/>
    </style:style>
    <style:style style:name="표55.B" style:family="table-column">
      <style:table-column-properties style:column-width="16.743cm"/>
    </style:style>
    <style:style style:name="표55.A1" style:family="table-cell">
      <style:table-cell-properties style:vertical-align="middle" fo:padding="0.049cm" fo:border="none"/>
    </style:style>
    <style:style style:name="표56" style:family="table">
      <style:table-properties style:width="16.865cm" table:align="left"/>
    </style:style>
    <style:style style:name="표56.A" style:family="table-column">
      <style:table-column-properties style:column-width="0.452cm"/>
    </style:style>
    <style:style style:name="표56.B" style:family="table-column">
      <style:table-column-properties style:column-width="16.413cm"/>
    </style:style>
    <style:style style:name="표56.A1" style:family="table-cell">
      <style:table-cell-properties style:vertical-align="middle" fo:padding="0.049cm" fo:border="none"/>
    </style:style>
    <style:style style:name="표57" style:family="table">
      <style:table-properties style:width="13.682cm" table:align="left"/>
    </style:style>
    <style:style style:name="표57.A" style:family="table-column">
      <style:table-column-properties style:column-width="0.452cm"/>
    </style:style>
    <style:style style:name="표57.B" style:family="table-column">
      <style:table-column-properties style:column-width="13.231cm"/>
    </style:style>
    <style:style style:name="표57.A1" style:family="table-cell">
      <style:table-cell-properties style:vertical-align="middle" fo:padding="0.049cm" fo:border="none"/>
    </style:style>
    <style:style style:name="표58" style:family="table">
      <style:table-properties style:width="16.238cm" table:align="left"/>
    </style:style>
    <style:style style:name="표58.A" style:family="table-column">
      <style:table-column-properties style:column-width="0.452cm"/>
    </style:style>
    <style:style style:name="표58.B" style:family="table-column">
      <style:table-column-properties style:column-width="15.787cm"/>
    </style:style>
    <style:style style:name="표58.A1" style:family="table-cell">
      <style:table-cell-properties style:vertical-align="middle" fo:padding="0.049cm" fo:border="none"/>
    </style:style>
    <style:style style:name="표59" style:family="table">
      <style:table-properties style:width="8.096cm" table:align="left"/>
    </style:style>
    <style:style style:name="표59.A" style:family="table-column">
      <style:table-column-properties style:column-width="0.478cm"/>
    </style:style>
    <style:style style:name="표59.B" style:family="table-column">
      <style:table-column-properties style:column-width="7.618cm"/>
    </style:style>
    <style:style style:name="표59.A1" style:family="table-cell">
      <style:table-cell-properties style:vertical-align="middle" fo:padding="0.049cm" fo:border="none"/>
    </style:style>
    <style:style style:name="표60" style:family="table">
      <style:table-properties style:width="18.27cm" table:align="left"/>
    </style:style>
    <style:style style:name="표60.A" style:family="table-column">
      <style:table-column-properties style:column-width="0.478cm"/>
    </style:style>
    <style:style style:name="표60.B" style:family="table-column">
      <style:table-column-properties style:column-width="17.792cm"/>
    </style:style>
    <style:style style:name="표60.A1" style:family="table-cell">
      <style:table-cell-properties style:vertical-align="middle" fo:padding="0.049cm" fo:border="none"/>
    </style:style>
    <style:style style:name="표61" style:family="table">
      <style:table-properties style:width="17.918cm" table:align="left"/>
    </style:style>
    <style:style style:name="표61.A" style:family="table-column">
      <style:table-column-properties style:column-width="0.478cm"/>
    </style:style>
    <style:style style:name="표61.B" style:family="table-column">
      <style:table-column-properties style:column-width="17.44cm"/>
    </style:style>
    <style:style style:name="표61.A1" style:family="table-cell">
      <style:table-cell-properties style:vertical-align="middle" fo:padding="0.049cm" fo:border="none"/>
    </style:style>
    <style:style style:name="표62" style:family="table">
      <style:table-properties style:width="20.8cm" table:align="left"/>
    </style:style>
    <style:style style:name="표62.A" style:family="table-column">
      <style:table-column-properties style:column-width="0.478cm"/>
    </style:style>
    <style:style style:name="표62.B" style:family="table-column">
      <style:table-column-properties style:column-width="20.322cm"/>
    </style:style>
    <style:style style:name="표62.A1" style:family="table-cell">
      <style:table-cell-properties style:vertical-align="middle" fo:padding="0.049cm" fo:border="none"/>
    </style:style>
    <style:style style:name="표63" style:family="table">
      <style:table-properties style:width="9.511cm" table:align="left"/>
    </style:style>
    <style:style style:name="표63.A" style:family="table-column">
      <style:table-column-properties style:column-width="0.478cm"/>
    </style:style>
    <style:style style:name="표63.B" style:family="table-column">
      <style:table-column-properties style:column-width="9.033cm"/>
    </style:style>
    <style:style style:name="표63.A1" style:family="table-cell">
      <style:table-cell-properties style:vertical-align="middle" fo:padding="0.049cm" fo:border="none"/>
    </style:style>
    <style:style style:name="표64" style:family="table">
      <style:table-properties style:width="4.99cm" table:align="left"/>
    </style:style>
    <style:style style:name="표64.A" style:family="table-column">
      <style:table-column-properties style:column-width="0.452cm"/>
    </style:style>
    <style:style style:name="표64.B" style:family="table-column">
      <style:table-column-properties style:column-width="4.538cm"/>
    </style:style>
    <style:style style:name="표64.A1" style:family="table-cell">
      <style:table-cell-properties style:vertical-align="middle" fo:padding="0.049cm" fo:border="none"/>
    </style:style>
    <style:style style:name="표65" style:family="table">
      <style:table-properties style:width="18.994cm" table:align="left"/>
    </style:style>
    <style:style style:name="표65.A" style:family="table-column">
      <style:table-column-properties style:column-width="0.452cm"/>
    </style:style>
    <style:style style:name="표65.B" style:family="table-column">
      <style:table-column-properties style:column-width="18.542cm"/>
    </style:style>
    <style:style style:name="표65.A1" style:family="table-cell">
      <style:table-cell-properties style:vertical-align="middle" fo:padding="0.049cm" fo:border="none"/>
    </style:style>
    <style:style style:name="표66" style:family="table">
      <style:table-properties style:width="11.635cm" table:align="left"/>
    </style:style>
    <style:style style:name="표66.A" style:family="table-column">
      <style:table-column-properties style:column-width="0.452cm"/>
    </style:style>
    <style:style style:name="표66.B" style:family="table-column">
      <style:table-column-properties style:column-width="11.183cm"/>
    </style:style>
    <style:style style:name="표66.A1" style:family="table-cell">
      <style:table-cell-properties style:vertical-align="middle" fo:padding="0.049cm" fo:border="none"/>
    </style:style>
    <style:style style:name="표67" style:family="table">
      <style:table-properties style:width="8.546cm" table:align="left"/>
    </style:style>
    <style:style style:name="표67.A" style:family="table-column">
      <style:table-column-properties style:column-width="0.728cm"/>
    </style:style>
    <style:style style:name="표67.B" style:family="table-column">
      <style:table-column-properties style:column-width="7.818cm"/>
    </style:style>
    <style:style style:name="표67.A1" style:family="table-cell">
      <style:table-cell-properties style:vertical-align="middle" fo:padding="0.049cm" fo:border="none"/>
    </style:style>
    <style:style style:name="표68" style:family="table">
      <style:table-properties style:width="1.3cm" table:align="left"/>
    </style:style>
    <style:style style:name="표68.A" style:family="table-column">
      <style:table-column-properties style:column-width="0.716cm"/>
    </style:style>
    <style:style style:name="표68.B" style:family="table-column">
      <style:table-column-properties style:column-width="0.584cm"/>
    </style:style>
    <style:style style:name="표68.A1" style:family="table-cell">
      <style:table-cell-properties style:vertical-align="middle" fo:padding="0.049cm" fo:border="none"/>
    </style:style>
    <style:style style:name="표69" style:family="table">
      <style:table-properties style:width="17.406cm" table:align="left"/>
    </style:style>
    <style:style style:name="표69.A" style:family="table-column">
      <style:table-column-properties style:column-width="0.716cm"/>
    </style:style>
    <style:style style:name="표69.B" style:family="table-column">
      <style:table-column-properties style:column-width="16.69cm"/>
    </style:style>
    <style:style style:name="표69.A1" style:family="table-cell">
      <style:table-cell-properties style:vertical-align="middle" fo:padding="0.049cm" fo:border="none"/>
    </style:style>
    <style:style style:name="표70" style:family="table">
      <style:table-properties style:width="13.099cm" table:align="left"/>
    </style:style>
    <style:style style:name="표70.A" style:family="table-column">
      <style:table-column-properties style:column-width="0.716cm"/>
    </style:style>
    <style:style style:name="표70.B" style:family="table-column">
      <style:table-column-properties style:column-width="12.383cm"/>
    </style:style>
    <style:style style:name="표70.A1" style:family="table-cell">
      <style:table-cell-properties style:vertical-align="middle" fo:padding="0.049cm" fo:border="none"/>
    </style:style>
    <style:style style:name="표71" style:family="table">
      <style:table-properties style:width="14.58cm" table:align="left"/>
    </style:style>
    <style:style style:name="표71.A" style:family="table-column">
      <style:table-column-properties style:column-width="0.716cm"/>
    </style:style>
    <style:style style:name="표71.B" style:family="table-column">
      <style:table-column-properties style:column-width="13.864cm"/>
    </style:style>
    <style:style style:name="표71.A1" style:family="table-cell">
      <style:table-cell-properties style:vertical-align="middle" fo:padding="0.049cm" fo:border="none"/>
    </style:style>
    <style:style style:name="표72" style:family="table">
      <style:table-properties style:width="5.988cm" table:align="left"/>
    </style:style>
    <style:style style:name="표72.A" style:family="table-column">
      <style:table-column-properties style:column-width="0.716cm"/>
    </style:style>
    <style:style style:name="표72.B" style:family="table-column">
      <style:table-column-properties style:column-width="5.272cm"/>
    </style:style>
    <style:style style:name="표72.A1" style:family="table-cell">
      <style:table-cell-properties style:vertical-align="middle" fo:padding="0.049cm" fo:border="none"/>
    </style:style>
    <style:style style:name="표73" style:family="table">
      <style:table-properties style:width="15.85cm" table:align="left"/>
    </style:style>
    <style:style style:name="표73.A" style:family="table-column">
      <style:table-column-properties style:column-width="0.716cm"/>
    </style:style>
    <style:style style:name="표73.B" style:family="table-column">
      <style:table-column-properties style:column-width="15.134cm"/>
    </style:style>
    <style:style style:name="표73.A1" style:family="table-cell">
      <style:table-cell-properties style:vertical-align="middle" fo:padding="0.049cm" fo:border="none"/>
    </style:style>
    <style:style style:name="표74" style:family="table">
      <style:table-properties style:width="8.505cm" table:align="left"/>
    </style:style>
    <style:style style:name="표74.A" style:family="table-column">
      <style:table-column-properties style:column-width="0.728cm"/>
    </style:style>
    <style:style style:name="표74.B" style:family="table-column">
      <style:table-column-properties style:column-width="7.777cm"/>
    </style:style>
    <style:style style:name="표74.A1" style:family="table-cell">
      <style:table-cell-properties style:vertical-align="middle" fo:padding="0.049cm" fo:border="none"/>
    </style:style>
    <style:style style:name="표75" style:family="table">
      <style:table-properties style:width="4.352cm" table:align="left"/>
    </style:style>
    <style:style style:name="표75.A" style:family="table-column">
      <style:table-column-properties style:column-width="0.716cm"/>
    </style:style>
    <style:style style:name="표75.B" style:family="table-column">
      <style:table-column-properties style:column-width="3.635cm"/>
    </style:style>
    <style:style style:name="표75.A1" style:family="table-cell">
      <style:table-cell-properties style:vertical-align="middle" fo:padding="0.049cm" fo:border="none"/>
    </style:style>
    <style:style style:name="표76" style:family="table">
      <style:table-properties style:width="3.029cm" table:align="left"/>
    </style:style>
    <style:style style:name="표76.A" style:family="table-column">
      <style:table-column-properties style:column-width="0.728cm"/>
    </style:style>
    <style:style style:name="표76.B" style:family="table-column">
      <style:table-column-properties style:column-width="2.3cm"/>
    </style:style>
    <style:style style:name="표76.A1" style:family="table-cell">
      <style:table-cell-properties style:vertical-align="middle" fo:padding="0.049cm" fo:border="none"/>
    </style:style>
    <style:style style:name="표77" style:family="table">
      <style:table-properties style:width="3.089cm" table:align="left"/>
    </style:style>
    <style:style style:name="표77.A" style:family="table-column">
      <style:table-column-properties style:column-width="0.728cm"/>
    </style:style>
    <style:style style:name="표77.B" style:family="table-column">
      <style:table-column-properties style:column-width="2.36cm"/>
    </style:style>
    <style:style style:name="표77.A1" style:family="table-cell">
      <style:table-cell-properties style:vertical-align="middle" fo:padding="0.049cm" fo:border="none"/>
    </style:style>
    <style:style style:name="표78" style:family="table">
      <style:table-properties style:width="9.123cm" table:align="left"/>
    </style:style>
    <style:style style:name="표78.A" style:family="table-column">
      <style:table-column-properties style:column-width="0.716cm"/>
    </style:style>
    <style:style style:name="표78.B" style:family="table-column">
      <style:table-column-properties style:column-width="8.407cm"/>
    </style:style>
    <style:style style:name="표78.A1" style:family="table-cell">
      <style:table-cell-properties style:vertical-align="middle" fo:padding="0.049cm" fo:border="none"/>
    </style:style>
    <style:style style:name="표79" style:family="table">
      <style:table-properties style:width="3.219cm" table:align="left"/>
    </style:style>
    <style:style style:name="표79.A" style:family="table-column">
      <style:table-column-properties style:column-width="0.716cm"/>
    </style:style>
    <style:style style:name="표79.B" style:family="table-column">
      <style:table-column-properties style:column-width="2.503cm"/>
    </style:style>
    <style:style style:name="표79.A1" style:family="table-cell">
      <style:table-cell-properties style:vertical-align="middle" fo:padding="0.049cm" fo:border="none"/>
    </style:style>
    <style:style style:name="표80" style:family="table">
      <style:table-properties style:width="7.153cm" table:align="left"/>
    </style:style>
    <style:style style:name="표80.A" style:family="table-column">
      <style:table-column-properties style:column-width="0.716cm"/>
    </style:style>
    <style:style style:name="표80.B" style:family="table-column">
      <style:table-column-properties style:column-width="6.436cm"/>
    </style:style>
    <style:style style:name="표80.A1" style:family="table-cell">
      <style:table-cell-properties style:vertical-align="middle" fo:padding="0.049cm" fo:border="none"/>
    </style:style>
    <style:style style:name="표81" style:family="table">
      <style:table-properties style:width="4.408cm" table:align="left"/>
    </style:style>
    <style:style style:name="표81.A" style:family="table-column">
      <style:table-column-properties style:column-width="0.716cm"/>
    </style:style>
    <style:style style:name="표81.B" style:family="table-column">
      <style:table-column-properties style:column-width="3.692cm"/>
    </style:style>
    <style:style style:name="표81.A1" style:family="table-cell">
      <style:table-cell-properties style:vertical-align="middle" fo:padding="0.049cm" fo:border="none"/>
    </style:style>
    <style:style style:name="표82" style:family="table">
      <style:table-properties style:width="15.815cm" table:align="left"/>
    </style:style>
    <style:style style:name="표82.A" style:family="table-column">
      <style:table-column-properties style:column-width="0.716cm"/>
    </style:style>
    <style:style style:name="표82.B" style:family="table-column">
      <style:table-column-properties style:column-width="15.099cm"/>
    </style:style>
    <style:style style:name="표82.A1" style:family="table-cell">
      <style:table-cell-properties style:vertical-align="middle" fo:padding="0.049cm" fo:border="none"/>
    </style:style>
    <style:style style:name="표83" style:family="table">
      <style:table-properties style:width="8.447cm" table:align="left"/>
    </style:style>
    <style:style style:name="표83.A" style:family="table-column">
      <style:table-column-properties style:column-width="0.716cm"/>
    </style:style>
    <style:style style:name="표83.B" style:family="table-column">
      <style:table-column-properties style:column-width="7.731cm"/>
    </style:style>
    <style:style style:name="표83.A1" style:family="table-cell">
      <style:table-cell-properties style:vertical-align="middle" fo:padding="0.049cm" fo:border="none"/>
    </style:style>
    <style:style style:name="표84" style:family="table">
      <style:table-properties style:width="9.761cm" table:align="left"/>
    </style:style>
    <style:style style:name="표84.A" style:family="table-column">
      <style:table-column-properties style:column-width="0.728cm"/>
    </style:style>
    <style:style style:name="표84.B" style:family="table-column">
      <style:table-column-properties style:column-width="9.033cm"/>
    </style:style>
    <style:style style:name="표84.A1" style:family="table-cell">
      <style:table-cell-properties style:vertical-align="middle" fo:padding="0.049cm" fo:border="none"/>
    </style:style>
    <style:style style:name="표85" style:family="table">
      <style:table-properties style:width="5.255cm" table:align="left"/>
    </style:style>
    <style:style style:name="표85.A" style:family="table-column">
      <style:table-column-properties style:column-width="0.716cm"/>
    </style:style>
    <style:style style:name="표85.B" style:family="table-column">
      <style:table-column-properties style:column-width="4.538cm"/>
    </style:style>
    <style:style style:name="표85.A1" style:family="table-cell">
      <style:table-cell-properties style:vertical-align="middle" fo:padding="0.049cm" fo:border="none"/>
    </style:style>
    <style:style style:name="표86" style:family="table">
      <style:table-properties style:width="19.258cm" table:align="left"/>
    </style:style>
    <style:style style:name="표86.A" style:family="table-column">
      <style:table-column-properties style:column-width="0.716cm"/>
    </style:style>
    <style:style style:name="표86.B" style:family="table-column">
      <style:table-column-properties style:column-width="18.542cm"/>
    </style:style>
    <style:style style:name="표86.A1" style:family="table-cell">
      <style:table-cell-properties style:vertical-align="middle" fo:padding="0.049cm" fo:border="none"/>
    </style:style>
    <style:style style:name="표87" style:family="table">
      <style:table-properties style:width="11.899cm" table:align="left"/>
    </style:style>
    <style:style style:name="표87.A" style:family="table-column">
      <style:table-column-properties style:column-width="0.716cm"/>
    </style:style>
    <style:style style:name="표87.B" style:family="table-column">
      <style:table-column-properties style:column-width="11.183cm"/>
    </style:style>
    <style:style style:name="표87.A1" style:family="table-cell">
      <style:table-cell-properties style:vertical-align="middle" fo:padding="0.049cm" fo:border="none"/>
    </style:style>
    <style:style style:name="표88" style:family="table">
      <style:table-properties style:width="4.433cm" table:align="left"/>
    </style:style>
    <style:style style:name="표88.A" style:family="table-column">
      <style:table-column-properties style:column-width="0.478cm"/>
    </style:style>
    <style:style style:name="표88.B" style:family="table-column">
      <style:table-column-properties style:column-width="3.955cm"/>
    </style:style>
    <style:style style:name="표88.A1" style:family="table-cell">
      <style:table-cell-properties style:vertical-align="middle" fo:padding="0.049cm" fo:border="none"/>
    </style:style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 style:list-style-name="L7"/>
    <style:style style:name="P8" style:family="paragraph" style:parent-style-name="Text_20_body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35cm solid #00008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section text:style-name="Sect1" text:name="wrapper2">
        <text:section text:style-name="Sect1" text:name="container">
          <text:p text:style-name="Standard">address</text:p>
          <text:p text:style-name="Standard"/>
          <text:p text:style-name="Standard">http://www.fogonacaixadagua.com.br/2009/09/how-to-compile-a-new-kernel-in-linux-centos-red-hat/</text:p>
          <text:p text:style-name="Standard"/>
          <text:p text:style-name="Standard">2009.9.22 쓰여짐</text:p>
          <text:section text:style-name="Sect1" text:name="left-div">
            <text:p text:style-name="Standard"/>
            <text:section text:style-name="Sect1" text:name="left-inside">
              <text:h text:style-name="Heading_20_1" text:outline-level="1" text:is-list-header="true"><office:annotation><dc:date>2009-10-25T01:12:39</dc:date><text:p/></office:annotation><text:a xlink:type="simple" xlink:href="http://www.fogonacaixadagua.com.br/2009/09/how-to-compile-a-new-kernel-in-linux-centos-red-hat/">How to compile a new kernel (2.6.30.5) in Linux CentOS 5.3 / Red Hat 5.3 </text:a></text:h>
              <text:p text:style-name="Text_20_body">Posted by <text:a xlink:type="simple" xlink:href="http://www.fogonacaixadagua.com.br/author/Daniel%20K./">Daniel Kühl Lima</text:a> in <text:a xlink:type="simple" xlink:href="http://www.fogonacaixadagua.com.br/category/featured-articles/">Featured Articles</text:a>, <text:a xlink:type="simple" xlink:href="http://www.fogonacaixadagua.com.br/category/linux/">Linux</text:a> on 22/Sep/2009 | <text:a xlink:type="simple" xlink:href="http://www.fogonacaixadagua.com.br/2009/09/how-to-compile-a-new-kernel-in-linux-centos-red-hat/#respond">0 comments</text:a> </text:p>
              <text:p text:style-name="Text_20_body">You purchased a new hardware but the current kernel does not support it, or need to add functionality to the kernel that does not come from the factory.</text:p>
              <text:p text:style-name="Text_20_body">It is at those times that is necessary to compile a new kernel for the device to be recognized or a new functionality can be used by the software, for example.</text:p>
              <text:p text:style-name="Text_20_body">I will show you how to compile a new kernel on CentOS / Red Hat Linux.</text:p>
              <text:h text:style-name="Heading_20_3" text:outline-level="3" text:is-list-header="true"><text:bookmark text:name="more-811"/>Pre-requisite</text:h>
              <text:list text:style-name="L1">
                <text:list-item>
                  <text:p text:style-name="P1"><text:a xlink:type="simple" xlink:href="http://www.fogonacaixadagua.com.br/?skrMlJVS">CentOS / RedHat 5.3 minimal installation</text:a> (Portuguese only) </text:p>
                </text:list-item>
              </text:list>
              <text:h text:style-name="Heading_20_3" text:outline-level="3" text:is-list-header="true">Download latest kernel do Linux</text:h>
              <text:p text:style-name="Text_20_body">The latest version can be get straight from <text:a xlink:type="simple" xlink:href="http://www.fogonacaixadagua.com.br/?z6hsEtqs" office:target-frame-name="_blank" xlink:show="new">http://www.kernel.org/pub/linux/kernel/v2.6/</text:a></text:p>
              <text:p text:style-name="Text_20_body">Downloading the kernel source (at this moment is 2.6.30.5)</text:p>
              <text:section text:style-name="Sect1" text:name="highlighter_220800">
                <text:p text:style-name="P8"/>
                <table:table table:name="표1" table:style-name="표1">
                  <table:table-column table:style-name="표1.A"/>
                  <table:table-column table:style-name="표1.B"/>
                  <table:table-row>
                    <table:table-cell table:style-name="표1.A1" office:value-type="string">
                      <text:p text:style-name="Table_20_Contents"><text:span text:style-name="Source_20_Text">1</text:span></text:p>
                    </table:table-cell>
                    <table:table-cell table:style-name="표1.A1" office:value-type="string">
                      <text:p text:style-name="Table_20_Contents"><text:span text:style-name="Source_20_Text">wget </text:span><text:a xlink:type="simple" xlink:href="http://www.kernel.org/pub/linux/kernel/v2.6/linux-2.6.30.5."><text:span text:style-name="Source_20_Text">http://www.kernel.org/pub/linux/kernel/v2.6/linux-2.6.30.5.</text:span></text:a><text:span text:style-name="Source_20_Text">tar.bz2</text:span></text:p>
                    </table:table-cell>
                  </table:table-row>
                </table:table>
              </text:section>
              <text:p text:style-name="Text_20_body">After you have done it, extract to <text:span text:style-name="Teletype">/usr/src</text:span></text:p>
              <text:section text:style-name="Sect1" text:name="highlighter_768621">
                <text:p text:style-name="P8"/>
                <table:table table:name="표2" table:style-name="표2">
                  <table:table-column table:style-name="표2.A"/>
                  <table:table-column table:style-name="표2.B"/>
                  <table:table-row>
                    <table:table-cell table:style-name="표2.A1" office:value-type="string">
                      <text:p text:style-name="Table_20_Contents"><text:span text:style-name="Source_20_Text">1</text:span></text:p>
                    </table:table-cell>
                    <table:table-cell table:style-name="표2.A1" office:value-type="string">
                      <text:p text:style-name="Table_20_Contents"><text:span text:style-name="Source_20_Text">tar</text:span> <text:span text:style-name="Source_20_Text">jxvf linux-2.6.30.5.tar.bz2 -C /usr/src</text:span></text:p>
                    </table:table-cell>
                  </table:table-row>
                </table:table>
              </text:section>
              <text:section text:style-name="Sect1" text:name="highlighter_255667">
                <text:p text:style-name="P8"/>
                <table:table table:name="표3" table:style-name="표3">
                  <table:table-column table:style-name="표3.A"/>
                  <table:table-column table:style-name="표3.B"/>
                  <table:table-row>
                    <table:table-cell table:style-name="표3.A1" office:value-type="string">
                      <text:p text:style-name="Table_20_Contents"><text:span text:style-name="Source_20_Text">01</text:span></text:p>
                    </table:table-cell>
                    <table:table-cell table:style-name="표3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  <table:table table:name="표4" table:style-name="표4">
                  <table:table-column table:style-name="표4.A"/>
                  <table:table-column table:style-name="표4.B"/>
                  <table:table-row>
                    <table:table-cell table:style-name="표4.A1" office:value-type="string">
                      <text:p text:style-name="Table_20_Contents"><text:span text:style-name="Source_20_Text">02</text:span></text:p>
                    </table:table-cell>
                    <table:table-cell table:style-name="표4.A1" office:value-type="string">
                      <text:p text:style-name="Table_20_Contents"><text:span text:style-name="Source_20_Text">linux-2.6.30.5/virt/</text:span></text:p>
                    </table:table-cell>
                  </table:table-row>
                </table:table>
                <table:table table:name="표5" table:style-name="표5">
                  <table:table-column table:style-name="표5.A"/>
                  <table:table-column table:style-name="표5.B"/>
                  <table:table-row>
                    <table:table-cell table:style-name="표5.A1" office:value-type="string">
                      <text:p text:style-name="Table_20_Contents"><text:span text:style-name="Source_20_Text">03</text:span></text:p>
                    </table:table-cell>
                    <table:table-cell table:style-name="표5.A1" office:value-type="string">
                      <text:p text:style-name="Table_20_Contents"><text:span text:style-name="Source_20_Text">linux-2.6.30.5/virt/kvm/</text:span></text:p>
                    </table:table-cell>
                  </table:table-row>
                </table:table>
                <table:table table:name="표6" table:style-name="표6">
                  <table:table-column table:style-name="표6.A"/>
                  <table:table-column table:style-name="표6.B"/>
                  <table:table-row>
                    <table:table-cell table:style-name="표6.A1" office:value-type="string">
                      <text:p text:style-name="Table_20_Contents"><text:span text:style-name="Source_20_Text">04</text:span></text:p>
                    </table:table-cell>
                    <table:table-cell table:style-name="표6.A1" office:value-type="string">
                      <text:p text:style-name="Table_20_Contents"><text:span text:style-name="Source_20_Text">linux-2.6.30.5/virt/kvm/coalesced_mmio.c</text:span></text:p>
                    </table:table-cell>
                  </table:table-row>
                </table:table>
                <table:table table:name="표7" table:style-name="표7">
                  <table:table-column table:style-name="표7.A"/>
                  <table:table-column table:style-name="표7.B"/>
                  <table:table-row>
                    <table:table-cell table:style-name="표7.A1" office:value-type="string">
                      <text:p text:style-name="Table_20_Contents"><text:span text:style-name="Source_20_Text">05</text:span></text:p>
                    </table:table-cell>
                    <table:table-cell table:style-name="표7.A1" office:value-type="string">
                      <text:p text:style-name="Table_20_Contents"><text:span text:style-name="Source_20_Text">linux-2.6.30.5/virt/kvm/coalesced_mmio.h</text:span></text:p>
                    </table:table-cell>
                  </table:table-row>
                </table:table>
                <table:table table:name="표8" table:style-name="표8">
                  <table:table-column table:style-name="표8.A"/>
                  <table:table-column table:style-name="표8.B"/>
                  <table:table-row>
                    <table:table-cell table:style-name="표8.A1" office:value-type="string">
                      <text:p text:style-name="Table_20_Contents"><text:span text:style-name="Source_20_Text">06</text:span></text:p>
                    </table:table-cell>
                    <table:table-cell table:style-name="표8.A1" office:value-type="string">
                      <text:p text:style-name="Table_20_Contents"><text:span text:style-name="Source_20_Text">linux-2.6.30.5/virt/kvm/ioapic.c</text:span></text:p>
                    </table:table-cell>
                  </table:table-row>
                </table:table>
                <table:table table:name="표9" table:style-name="표9">
                  <table:table-column table:style-name="표9.A"/>
                  <table:table-column table:style-name="표9.B"/>
                  <table:table-row>
                    <table:table-cell table:style-name="표9.A1" office:value-type="string">
                      <text:p text:style-name="Table_20_Contents"><text:span text:style-name="Source_20_Text">07</text:span></text:p>
                    </table:table-cell>
                    <table:table-cell table:style-name="표9.A1" office:value-type="string">
                      <text:p text:style-name="Table_20_Contents"><text:span text:style-name="Source_20_Text">linux-2.6.30.5/virt/kvm/ioapic.h</text:span></text:p>
                    </table:table-cell>
                  </table:table-row>
                </table:table>
                <table:table table:name="표10" table:style-name="표10">
                  <table:table-column table:style-name="표10.A"/>
                  <table:table-column table:style-name="표10.B"/>
                  <table:table-row>
                    <table:table-cell table:style-name="표10.A1" office:value-type="string">
                      <text:p text:style-name="Table_20_Contents"><text:span text:style-name="Source_20_Text">08</text:span></text:p>
                    </table:table-cell>
                    <table:table-cell table:style-name="표10.A1" office:value-type="string">
                      <text:p text:style-name="Table_20_Contents"><text:span text:style-name="Source_20_Text">linux-2.6.30.5/virt/kvm/iodev.h</text:span></text:p>
                    </table:table-cell>
                  </table:table-row>
                </table:table>
                <table:table table:name="표11" table:style-name="표11">
                  <table:table-column table:style-name="표11.A"/>
                  <table:table-column table:style-name="표11.B"/>
                  <table:table-row>
                    <table:table-cell table:style-name="표11.A1" office:value-type="string">
                      <text:p text:style-name="Table_20_Contents"><text:span text:style-name="Source_20_Text">09</text:span></text:p>
                    </table:table-cell>
                    <table:table-cell table:style-name="표11.A1" office:value-type="string">
                      <text:p text:style-name="Table_20_Contents"><text:span text:style-name="Source_20_Text">linux-2.6.30.5/virt/kvm/iommu.c</text:span></text:p>
                    </table:table-cell>
                  </table:table-row>
                </table:table>
                <table:table table:name="표12" table:style-name="표12">
                  <table:table-column table:style-name="표12.A"/>
                  <table:table-column table:style-name="표12.B"/>
                  <table:table-row>
                    <table:table-cell table:style-name="표12.A1" office:value-type="string">
                      <text:p text:style-name="Table_20_Contents"><text:span text:style-name="Source_20_Text">10</text:span></text:p>
                    </table:table-cell>
                    <table:table-cell table:style-name="표12.A1" office:value-type="string">
                      <text:p text:style-name="Table_20_Contents"><text:span text:style-name="Source_20_Text">linux-2.6.30.5/virt/kvm/irq_comm.c</text:span></text:p>
                    </table:table-cell>
                  </table:table-row>
                </table:table>
                <table:table table:name="표13" table:style-name="표13">
                  <table:table-column table:style-name="표13.A"/>
                  <table:table-column table:style-name="표13.B"/>
                  <table:table-row>
                    <table:table-cell table:style-name="표13.A1" office:value-type="string">
                      <text:p text:style-name="Table_20_Contents"><text:span text:style-name="Source_20_Text">11</text:span></text:p>
                    </table:table-cell>
                    <table:table-cell table:style-name="표13.A1" office:value-type="string">
                      <text:p text:style-name="Table_20_Contents"><text:span text:style-name="Source_20_Text">linux-2.6.30.5/virt/kvm/kvm_main.c</text:span></text:p>
                    </table:table-cell>
                  </table:table-row>
                </table:table>
                <table:table table:name="표14" table:style-name="표14">
                  <table:table-column table:style-name="표14.A"/>
                  <table:table-column table:style-name="표14.B"/>
                  <table:table-row>
                    <table:table-cell table:style-name="표14.A1" office:value-type="string">
                      <text:p text:style-name="Table_20_Contents"><text:span text:style-name="Source_20_Text">12</text:span></text:p>
                    </table:table-cell>
                    <table:table-cell table:style-name="표14.A1" office:value-type="string">
                      <text:p text:style-name="Table_20_Contents"><text:span text:style-name="Source_20_Text">linux-2.6.30.5/virt/kvm/kvm_trace.c</text:span></text:p>
                    </table:table-cell>
                  </table:table-row>
                </table:table>
              </text:section>
              <text:p text:style-name="Text_20_body"><text:soft-page-break/>To made things simple, go to <text:span text:style-name="Teletype">/usr/src</text:span> and create a symlink to source code called <text:span text:style-name="Teletype">linux</text:span>, do this:</text:p>
              <text:section text:style-name="Sect1" text:name="highlighter_6777">
                <text:p text:style-name="P8"/>
                <table:table table:name="표15" table:style-name="표15">
                  <table:table-column table:style-name="표15.A"/>
                  <table:table-column table:style-name="표15.B"/>
                  <table:table-row>
                    <table:table-cell table:style-name="표15.A1" office:value-type="string">
                      <text:p text:style-name="Table_20_Contents"><text:span text:style-name="Source_20_Text">1</text:span></text:p>
                    </table:table-cell>
                    <table:table-cell table:style-name="표15.A1" office:value-type="string">
                      <text:p text:style-name="Table_20_Contents"><text:span text:style-name="Source_20_Text">cd</text:span> <text:span text:style-name="Source_20_Text">/usr/src</text:span></text:p>
                    </table:table-cell>
                  </table:table-row>
                </table:table>
                <table:table table:name="표16" table:style-name="표16">
                  <table:table-column table:style-name="표16.A"/>
                  <table:table-column table:style-name="표16.B"/>
                  <table:table-row>
                    <table:table-cell table:style-name="표16.A1" office:value-type="string">
                      <text:p text:style-name="Table_20_Contents"><text:span text:style-name="Source_20_Text">2</text:span></text:p>
                    </table:table-cell>
                    <table:table-cell table:style-name="표16.A1" office:value-type="string">
                      <text:p text:style-name="Table_20_Contents"><text:span text:style-name="Source_20_Text">ln</text:span> <text:span text:style-name="Source_20_Text">-sf linux-2.6.30.5 linux</text:span></text:p>
                    </table:table-cell>
                  </table:table-row>
                </table:table>
              </text:section>
              <text:p text:style-name="Text_20_body">Result:</text:p>
              <text:section text:style-name="Sect1" text:name="highlighter_460394">
                <text:p text:style-name="P8"/>
                <table:table table:name="표17" table:style-name="표17">
                  <table:table-column table:style-name="표17.A"/>
                  <table:table-column table:style-name="표17.B"/>
                  <table:table-row>
                    <table:table-cell table:style-name="표17.A1" office:value-type="string">
                      <text:p text:style-name="Table_20_Contents"><text:span text:style-name="Source_20_Text">1</text:span></text:p>
                    </table:table-cell>
                    <table:table-cell table:style-name="표17.A1" office:value-type="string">
                      <text:p text:style-name="Table_20_Contents"><text:span text:style-name="Source_20_Text">ls</text:span> <text:span text:style-name="Source_20_Text">-al</text:span></text:p>
                    </table:table-cell>
                  </table:table-row>
                </table:table>
              </text:section>
              <text:section text:style-name="Sect1" text:name="highlighter_78391">
                <text:p text:style-name="P8"><text:a xlink:type="simple" xlink:href="http://www.fogonacaixadagua.com.br/2009/09/how-to-compile-a-new-kernel-in-linux-centos-red-hat/#viewSource"/></text:p>
                <table:table table:name="표18" table:style-name="표18">
                  <table:table-column table:style-name="표18.A"/>
                  <table:table-column table:style-name="표18.B"/>
                  <table:table-row>
                    <table:table-cell table:style-name="표18.A1" office:value-type="string">
                      <text:p text:style-name="Table_20_Contents"><text:span text:style-name="Source_20_Text">1</text:span></text:p>
                    </table:table-cell>
                    <table:table-cell table:style-name="표18.A1" office:value-type="string">
                      <text:p text:style-name="Table_20_Contents"><text:span text:style-name="Source_20_Text">drwxr-xr-x  3 root root 4.0K Sep  2 06:18 .</text:span></text:p>
                    </table:table-cell>
                  </table:table-row>
                </table:table>
                <table:table table:name="표19" table:style-name="표19">
                  <table:table-column table:style-name="표19.A"/>
                  <table:table-column table:style-name="표19.B"/>
                  <table:table-row>
                    <table:table-cell table:style-name="표19.A1" office:value-type="string">
                      <text:p text:style-name="Table_20_Contents"><text:span text:style-name="Source_20_Text">2</text:span></text:p>
                    </table:table-cell>
                    <table:table-cell table:style-name="표19.A1" office:value-type="string">
                      <text:p text:style-name="Table_20_Contents"><text:span text:style-name="Source_20_Text">drwxr-xr-x 13 root root 4.0K Aug 31 14:25 ..</text:span></text:p>
                    </table:table-cell>
                  </table:table-row>
                </table:table>
                <table:table table:name="표20" table:style-name="표20">
                  <table:table-column table:style-name="표20.A"/>
                  <table:table-column table:style-name="표20.B"/>
                  <table:table-row>
                    <table:table-cell table:style-name="표20.A1" office:value-type="string">
                      <text:p text:style-name="Table_20_Contents"><text:span text:style-name="Source_20_Text">3</text:span></text:p>
                    </table:table-cell>
                    <table:table-cell table:style-name="표20.A1" office:value-type="string">
                      <text:p text:style-name="Table_20_Contents"><text:span text:style-name="Source_20_Text">lrwxrwxrwx  1 root root   14 Sep  2 06:18 linux -&gt; linux-2.6.30.5</text:span></text:p>
                    </table:table-cell>
                  </table:table-row>
                </table:table>
                <table:table table:name="표21" table:style-name="표21">
                  <table:table-column table:style-name="표21.A"/>
                  <table:table-column table:style-name="표21.B"/>
                  <table:table-row>
                    <table:table-cell table:style-name="표21.A1" office:value-type="string">
                      <text:p text:style-name="Table_20_Contents"><text:span text:style-name="Source_20_Text">4</text:span></text:p>
                    </table:table-cell>
                    <table:table-cell table:style-name="표21.A1" office:value-type="string">
                      <text:p text:style-name="Table_20_Contents"><text:span text:style-name="Source_20_Text">drwxrwxr-x 22 root root 4.0K Aug 16 18:19 linux-2.6.30.5</text:span></text:p>
                    </table:table-cell>
                  </table:table-row>
                </table:table>
              </text:section>
              <text:h text:style-name="Heading_20_3" text:outline-level="3" text:is-list-header="true">Preparing the environment to compile Kernel</text:h>
              <text:p text:style-name="Text_20_body">To compile the Kernel on Linux, the OS need to be prepared, with gcc, ncurses etc.</text:p>
              <text:p text:style-name="Text_20_body">If your CentOS or Red Hat installation is the minimal, the devel packages weren’t installed, it is needed to do it now, it’s simple with Yum that will resolve all dependencies.</text:p>
              <text:section text:style-name="Sect1" text:name="highlighter_724322">
                <text:p text:style-name="P8"/>
                <table:table table:name="표22" table:style-name="표22">
                  <table:table-column table:style-name="표22.A"/>
                  <table:table-row>
                    <table:table-cell table:style-name="표22.A1" office:value-type="string">
                      <text:p text:style-name="Table_20_Contents"><text:span text:style-name="Source_20_Text">yum install</text:span> <text:span text:style-name="Source_20_Text">gcc make</text:span> <text:span text:style-name="Source_20_Text">bison ncurses-devel rpm-build</text:span></text:p>
                    </table:table-cell>
                  </table:table-row>
                </table:table>
              </text:section>
              <text:section text:style-name="Sect1" text:name="highlighter_423257">
                <text:p text:style-name="P8"/>
                <table:table table:name="표23" table:style-name="표23">
                  <table:table-column table:style-name="표23.A"/>
                  <table:table-column table:style-name="표23.B"/>
                  <table:table-row>
                    <table:table-cell table:style-name="표23.A1" office:value-type="string">
                      <text:p text:style-name="Table_20_Contents"><text:span text:style-name="Source_20_Text">1</text:span></text:p>
                    </table:table-cell>
                    <table:table-cell table:style-name="표23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  <table:table table:name="표24" table:style-name="표24">
                  <table:table-column table:style-name="표24.A"/>
                  <table:table-column table:style-name="표24.B"/>
                  <table:table-row>
                    <table:table-cell table:style-name="표24.A1" office:value-type="string">
                      <text:p text:style-name="Table_20_Contents"><text:span text:style-name="Source_20_Text">2</text:span></text:p>
                    </table:table-cell>
                    <table:table-cell table:style-name="표24.A1" office:value-type="string">
                      <text:p text:style-name="Table_20_Contents"><text:span text:style-name="Source_20_Text">Installed: bison.i386 0:2.3-2.1 gcc.i386 0:4.1.2-44.el5 ncurses-devel.i386 0:5.5-24.20060715</text:span></text:p>
                    </table:table-cell>
                  </table:table-row>
                </table:table>
                <table:table table:name="표25" table:style-name="표25">
                  <table:table-column table:style-name="표25.A"/>
                  <table:table-column table:style-name="표25.B"/>
                  <table:table-row>
                    <table:table-cell table:style-name="표25.A1" office:value-type="string">
                      <text:p text:style-name="Table_20_Contents"><text:span text:style-name="Source_20_Text">3</text:span></text:p>
                    </table:table-cell>
                    <table:table-cell table:style-name="표25.A1" office:value-type="string">
                      <text:p text:style-name="Table_20_Contents"><text:span text:style-name="Source_20_Text">Dependency Installed: cpp.i386 0:4.1.2-44.el5 glibc-devel.i386 0:2.5-34.el5_3.1 glibc-headers.i386 0:2.5-34.el5_3.1 kernel-headers.i386 0:2.6.18-128.7.1.el5 libgomp.i386 0:4.3.2-7.el5</text:span></text:p>
                    </table:table-cell>
                  </table:table-row>
                </table:table>
                <table:table table:name="표26" table:style-name="표26">
                  <table:table-column table:style-name="표26.A"/>
                  <table:table-column table:style-name="표26.B"/>
                  <table:table-row>
                    <table:table-cell table:style-name="표26.A1" office:value-type="string">
                      <text:p text:style-name="Table_20_Contents"><text:span text:style-name="Source_20_Text">4</text:span></text:p>
                    </table:table-cell>
                    <table:table-cell table:style-name="표26.A1" office:value-type="string">
                      <text:p text:style-name="Table_20_Contents"><text:span text:style-name="Source_20_Text">Updated: glibc.i686 0:2.5-34.el5_3.1 glibc-common.i386 0:2.5-34.el5_3.1 nscd.i386 0:2.5-34.el5_3.1</text:span></text:p>
                    </table:table-cell>
                  </table:table-row>
                </table:table>
              </text:section>
              <text:h text:style-name="Heading_20_3" text:outline-level="3" text:is-list-header="true">Compiling the kernel to CentOS or Red Hat</text:h>
              <text:p text:style-name="Text_20_body">Before starting the compilation, it is interesting to clean the garbage that should left behind.</text:p>
              <text:section text:style-name="Sect1" text:name="highlighter_961780">
                <text:p text:style-name="P8"/>
                <table:table table:name="표27" table:style-name="표27">
                  <table:table-column table:style-name="표27.A"/>
                  <table:table-column table:style-name="표27.B"/>
                  <table:table-row>
                    <table:table-cell table:style-name="표27.A1" office:value-type="string">
                      <text:p text:style-name="Table_20_Contents"><text:span text:style-name="Source_20_Text">1</text:span></text:p>
                    </table:table-cell>
                    <table:table-cell table:style-name="표27.A1" office:value-type="string">
                      <text:p text:style-name="Table_20_Contents"><text:span text:style-name="Source_20_Text">make</text:span> <text:span text:style-name="Source_20_Text">clean</text:span></text:p>
                    </table:table-cell>
                  </table:table-row>
                </table:table>
              </text:section>
              <text:p text:style-name="Text_20_body">A good idea is to take the parameters of configuration that comes with the factory one, this file can be found at /boot dir, let’s copy it to the root of our kernel source and execute <text:span text:style-name="Teletype">make menuconfig</text:span>.</text:p>
              <text:section text:style-name="Sect1" text:name="highlighter_850013">
                <text:p text:style-name="P8"/>
                <table:table table:name="표28" table:style-name="표28">
                  <table:table-column table:style-name="표28.A"/>
                  <table:table-column table:style-name="표28.B"/>
                  <table:table-row>
                    <table:table-cell table:style-name="표28.A1" office:value-type="string">
                      <text:p text:style-name="Table_20_Contents"><text:span text:style-name="Source_20_Text">1</text:span></text:p>
                    </table:table-cell>
                    <table:table-cell table:style-name="표28.A1" office:value-type="string">
                      <text:p text:style-name="Table_20_Contents"><text:span text:style-name="Source_20_Text">cd</text:span> <text:span text:style-name="Source_20_Text">/usr/src/linux</text:span></text:p>
                    </table:table-cell>
                  </table:table-row>
                </table:table>
                <table:table table:name="표29" table:style-name="표29">
                  <table:table-column table:style-name="표29.A"/>
                  <table:table-column table:style-name="표29.B"/>
                  <table:table-row>
                    <table:table-cell table:style-name="표29.A1" office:value-type="string">
                      <text:p text:style-name="Table_20_Contents"><text:span text:style-name="Source_20_Text">2</text:span></text:p>
                    </table:table-cell>
                    <table:table-cell table:style-name="표29.A1" office:value-type="string">
                      <text:p text:style-name="Table_20_Contents"><text:span text:style-name="Source_20_Text">cp</text:span> <text:span text:style-name="Source_20_Text">/boot/config-`uname</text:span> <text:span text:style-name="Source_20_Text">-r` .config</text:span></text:p>
                    </table:table-cell>
                  </table:table-row>
                </table:table>
              </text:section>
              <text:p text:style-name="Text_20_body">Be sure to stay on <text:span text:style-name="Teletype">/usr/src/linux</text:span>.<text:line-break/>Accessing the configuration menu is the easy way to configure it.</text:p>
              <text:section text:style-name="Sect1" text:name="highlighter_977407">
                <text:p text:style-name="P8"/>
                <table:table table:name="표30" table:style-name="표30">
                  <table:table-column table:style-name="표30.A"/>
                  <table:table-column table:style-name="표30.B"/>
                  <table:table-row>
                    <table:table-cell table:style-name="표30.A1" office:value-type="string">
                      <text:p text:style-name="Table_20_Contents"><text:span text:style-name="Source_20_Text">1</text:span></text:p>
                    </table:table-cell>
                    <table:table-cell table:style-name="표30.A1" office:value-type="string">
                      <text:p text:style-name="Table_20_Contents"><text:span text:style-name="Source_20_Text">make</text:span> <text:span text:style-name="Source_20_Text">menuconfig</text:span></text:p>
                    </table:table-cell>
                  </table:table-row>
                </table:table>
              </text:section>
              <text:p text:style-name="Text_20_body"><text:soft-page-break/><draw:a xlink:type="simple" xlink:href="http://www.fogonacaixadagua.com.br/wp-content/gallery/compilando-kernel-no-centos-redhat/kernel-01.png"><draw:frame draw:style-name="fr1" draw:name="그림1" text:anchor-type="as-char" svg:width="7.294cm" svg:height="6.421cm" draw:z-index="0"><draw:image xlink:href="http://www.fogonacaixadagua.com.br/wp-content/gallery/cache/30__320x240_kernel-01.png" xlink:type="simple" xlink:show="embed" xlink:actuate="onLoad"/><svg:desc>kernel-01</svg:desc></draw:frame></draw:a><text:a xlink:type="simple" xlink:href="http://www.fogonacaixadagua.com.br/wp-content/gallery/compilando-kernel-no-centos-redhat/kernel-01.png"> </text:a></text:p>
              <text:p text:style-name="Text_20_body">As this is a custom compilation, I suggest you to add a custom tag that will identify the new kernel, to accomplish this, do that:</text:p>
              <text:list text:style-name="L2">
                <text:list-item>
                  <text:p text:style-name="P2">On initial screen, go to General setup  —&gt; </text:p>
                </text:list-item>
              </text:list>
              <text:p text:style-name="Text_20_body"><draw:a xlink:type="simple" xlink:href="http://www.fogonacaixadagua.com.br/wp-content/gallery/compilando-kernel-no-centos-redhat/kernel-02.png"><draw:frame draw:style-name="fr1" draw:name="그림2" text:anchor-type="as-char" svg:width="7.294cm" svg:height="6.421cm" draw:z-index="1"><draw:image xlink:href="http://www.fogonacaixadagua.com.br/wp-content/gallery/cache/31__320x240_kernel-02.png" xlink:type="simple" xlink:show="embed" xlink:actuate="onLoad"/><svg:desc>kernel-02</svg:desc></draw:frame></draw:a><text:a xlink:type="simple" xlink:href="http://www.fogonacaixadagua.com.br/wp-content/gallery/compilando-kernel-no-centos-redhat/kernel-02.png"> </text:a></text:p>
              <text:list text:style-name="L3">
                <text:list-item>
                  <text:p text:style-name="P3">Select Local version – append to kernel release </text:p>
                </text:list-item>
              </text:list>
              <text:p text:style-name="Text_20_body"><draw:a xlink:type="simple" xlink:href="http://www.fogonacaixadagua.com.br/wp-content/gallery/compilando-kernel-no-centos-redhat/kernel-03.png"><draw:frame draw:style-name="fr1" draw:name="그림3" text:anchor-type="as-char" svg:width="7.294cm" svg:height="6.421cm" draw:z-index="2"><draw:image xlink:href="http://www.fogonacaixadagua.com.br/wp-content/gallery/cache/32__320x240_kernel-03.png" xlink:type="simple" xlink:show="embed" xlink:actuate="onLoad"/><svg:desc>kernel-03</svg:desc></draw:frame></draw:a><text:a xlink:type="simple" xlink:href="http://www.fogonacaixadagua.com.br/wp-content/gallery/compilando-kernel-no-centos-redhat/kernel-03.png"> </text:a></text:p>
              <text:p text:style-name="Text_20_body">With this done, the resulting kernel.rpm will have the tag identifying it.</text:p>
              <text:p text:style-name="Text_20_body">It is time to customize the kernel configuration to fit with your hardware.</text:p>
              <text:p text:style-name="Text_20_body">After this task, it’s time to quit from menuconfig and start the compilation.</text:p>
              <text:p text:style-name="Text_20_body">While you get out the configuration, you will be asked to save the changes. Answer Yes.</text:p>
              <text:p text:style-name="Text_20_body"><text:soft-page-break/><draw:a xlink:type="simple" xlink:href="http://www.fogonacaixadagua.com.br/wp-content/gallery/compilando-kernel-no-centos-redhat/kernel-04.png"><draw:frame draw:style-name="fr1" draw:name="그림4" text:anchor-type="as-char" svg:width="7.32cm" svg:height="6.421cm" draw:z-index="3"><draw:image xlink:href="http://www.fogonacaixadagua.com.br/wp-content/gallery/cache/34__320x240_kernel-04.png" xlink:type="simple" xlink:show="embed" xlink:actuate="onLoad"/><svg:desc>kernel-04</svg:desc></draw:frame></draw:a><text:a xlink:type="simple" xlink:href="http://www.fogonacaixadagua.com.br/wp-content/gallery/compilando-kernel-no-centos-redhat/kernel-04.png"> </text:a></text:p>
              <text:p text:style-name="Text_20_body">The most awaited time… compiling!</text:p>
              <text:p text:style-name="Text_20_body">Run <text:span text:style-name="Teletype">make rpm</text:span></text:p>
              <text:section text:style-name="Sect1" text:name="highlighter_691139">
                <text:p text:style-name="P8"/>
                <table:table table:name="표31" table:style-name="표31">
                  <table:table-column table:style-name="표31.A"/>
                  <table:table-column table:style-name="표31.B"/>
                  <table:table-row>
                    <table:table-cell table:style-name="표31.A1" office:value-type="string">
                      <text:p text:style-name="Table_20_Contents"><text:span text:style-name="Source_20_Text">1</text:span></text:p>
                    </table:table-cell>
                    <table:table-cell table:style-name="표31.A1" office:value-type="string">
                      <text:p text:style-name="Table_20_Contents"><text:span text:style-name="Source_20_Text">make</text:span> <text:span text:style-name="Source_20_Text">rpm</text:span></text:p>
                    </table:table-cell>
                  </table:table-row>
                </table:table>
              </text:section>
              <text:section text:style-name="Sect1" text:name="highlighter_873633">
                <text:p text:style-name="P8"/>
                <table:table table:name="표32" table:style-name="표32">
                  <table:table-column table:style-name="표32.A"/>
                  <table:table-row>
                    <table:table-cell table:style-name="표32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  <table:table table:name="표33" table:style-name="표33">
                  <table:table-column table:style-name="표33.A"/>
                  <table:table-row>
                    <table:table-cell table:style-name="표33.A1" office:value-type="string">
                      <text:p text:style-name="Table_20_Contents"><text:span text:style-name="Source_20_Text">  HOSTLD  scripts/kconfig/conf</text:span></text:p>
                    </table:table-cell>
                  </table:table-row>
                </table:table>
                <table:table table:name="표34" table:style-name="표34">
                  <table:table-column table:style-name="표34.A"/>
                  <table:table-row>
                    <table:table-cell table:style-name="표34.A1" office:value-type="string">
                      <text:p text:style-name="Table_20_Contents"><text:span text:style-name="Source_20_Text">scripts/kconfig/conf -s arch/x86/Kconfig</text:span></text:p>
                    </table:table-cell>
                  </table:table-row>
                </table:table>
                <table:table table:name="표35" table:style-name="표35">
                  <table:table-column table:style-name="표35.A"/>
                  <table:table-row>
                    <table:table-cell table:style-name="표35.A1" office:value-type="string">
                      <text:p text:style-name="Table_20_Contents"><text:span text:style-name="Source_20_Text">make</text:span> <text:span text:style-name="Source_20_Text">clean</text:span></text:p>
                    </table:table-cell>
                  </table:table-row>
                </table:table>
                <table:table table:name="표36" table:style-name="표36">
                  <table:table-column table:style-name="표36.A"/>
                  <table:table-row>
                    <table:table-cell table:style-name="표36.A1" office:value-type="string">
                      <text:p text:style-name="Table_20_Contents"><text:span text:style-name="Source_20_Text">set</text:span> <text:span text:style-name="Source_20_Text">-e; cd</text:span> <text:span text:style-name="Source_20_Text">..; ln</text:span> <text:span text:style-name="Source_20_Text">-sf /usr/src/linux-2.6.30.5 kernel-2.6.30.5fogonacaixadagua</text:span></text:p>
                    </table:table-cell>
                  </table:table-row>
                </table:table>
                <table:table table:name="표37" table:style-name="표37">
                  <table:table-column table:style-name="표37.A"/>
                  <table:table-row>
                    <table:table-cell table:style-name="표37.A1" office:value-type="string">
                      <text:p text:style-name="Table_20_Contents"><text:span text:style-name="Source_20_Text">/bin/sh /usr/src/linux-2.6.30.5/scripts/setlocalversion &gt; /usr/src/linux-2.6.30.5/.scmversion</text:span></text:p>
                    </table:table-cell>
                  </table:table-row>
                </table:table>
                <table:table table:name="표38" table:style-name="표38">
                  <table:table-column table:style-name="표38.A"/>
                  <table:table-row>
                    <table:table-cell table:style-name="표38.A1" office:value-type="string">
                      <text:p text:style-name="Table_20_Contents"><text:span text:style-name="Source_20_Text">set</text:span> <text:span text:style-name="Source_20_Text">-e; cd</text:span> <text:span text:style-name="Source_20_Text">..; tar</text:span> <text:span text:style-name="Source_20_Text">-cz --exclude SCCS --exclude BitKeeper --exclude .svn --exclude CVS --exclude .pc --exclude .hg --exclude .git -f kernel-2.6.30.5fogonacaixadagua.tar.gz kernel-2.6.30.5fogonacaixadagua/.</text:span></text:p>
                    </table:table-cell>
                  </table:table-row>
                </table:table>
                <table:table table:name="표39" table:style-name="표39">
                  <table:table-column table:style-name="표39.A"/>
                  <table:table-row>
                    <table:table-cell table:style-name="표39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</text:section>
              <text:p text:style-name="Text_20_body">The compilation will start, <text:span text:style-name="Strong_20_Emphasis">it will take a looong time</text:span>.</text:p>
              <text:p text:style-name="Text_20_body">At the end of process, without errors:</text:p>
              <text:section text:style-name="Sect1" text:name="highlighter_263049">
                <text:p text:style-name="P8"><text:a xlink:type="simple" xlink:href="http://www.fogonacaixadagua.com.br/2009/09/how-to-compile-a-new-kernel-in-linux-centos-red-hat/#viewSource"/></text:p>
                <table:table table:name="표40" table:style-name="표40">
                  <table:table-column table:style-name="표40.A"/>
                  <table:table-column table:style-name="표40.B"/>
                  <table:table-row>
                    <table:table-cell table:style-name="표40.A1" office:value-type="string">
                      <text:p text:style-name="Table_20_Contents"><text:span text:style-name="Source_20_Text">1</text:span></text:p>
                    </table:table-cell>
                    <table:table-cell table:style-name="표40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  <table:table table:name="표41" table:style-name="표41">
                  <table:table-column table:style-name="표41.A"/>
                  <table:table-column table:style-name="표41.B"/>
                  <table:table-row>
                    <table:table-cell table:style-name="표41.A1" office:value-type="string">
                      <text:p text:style-name="Table_20_Contents"><text:span text:style-name="Source_20_Text">2</text:span></text:p>
                    </table:table-cell>
                    <table:table-cell table:style-name="표41.A1" office:value-type="string">
                      <text:p text:style-name="Table_20_Contents"><text:span text:style-name="Source_20_Text">Wrote: /usr/src/redhat/SRPMS/kernel-2.6.30.5fogonacaixadagua-1.src.rpm</text:span></text:p>
                    </table:table-cell>
                  </table:table-row>
                </table:table>
                <table:table table:name="표42" table:style-name="표42">
                  <table:table-column table:style-name="표42.A"/>
                  <table:table-column table:style-name="표42.B"/>
                  <table:table-row>
                    <table:table-cell table:style-name="표42.A1" office:value-type="string">
                      <text:p text:style-name="Table_20_Contents"><text:span text:style-name="Source_20_Text">3</text:span></text:p>
                    </table:table-cell>
                    <table:table-cell table:style-name="표42.A1" office:value-type="string">
                      <text:p text:style-name="Table_20_Contents"><text:span text:style-name="Source_20_Text">Wrote: /usr/src/redhat/RPMS/i386/kernel-2.6.30.5fogonacaixadagua-1.i386.rpm</text:span></text:p>
                    </table:table-cell>
                  </table:table-row>
                </table:table>
                <table:table table:name="표43" table:style-name="표43">
                  <table:table-column table:style-name="표43.A"/>
                  <table:table-column table:style-name="표43.B"/>
                  <table:table-row>
                    <table:table-cell table:style-name="표43.A1" office:value-type="string">
                      <text:p text:style-name="Table_20_Contents"><text:span text:style-name="Source_20_Text">4</text:span></text:p>
                    </table:table-cell>
                    <table:table-cell table:style-name="표43.A1" office:value-type="string">
                      <text:p text:style-name="Table_20_Contents"><text:span text:style-name="Source_20_Text">...</text:span></text:p>
                    </table:table-cell>
                  </table:table-row>
                </table:table>
              </text:section>
              <text:p text:style-name="Text_20_body">The kernel was compiled and a .rpm was generated to be installed.</text:p>
              <text:p text:style-name="Text_20_body">To confirm that the new kernel really exists in a rpm format, run:</text:p>
              <text:section text:style-name="Sect1" text:name="highlighter_787889">
                <text:p text:style-name="P8"/>
                <table:table table:name="표44" table:style-name="표44">
                  <table:table-column table:style-name="표44.A"/>
                  <table:table-column table:style-name="표44.B"/>
                  <table:table-row>
                    <table:table-cell table:style-name="표44.A1" office:value-type="string">
                      <text:p text:style-name="Table_20_Contents"><text:span text:style-name="Source_20_Text">1</text:span></text:p>
                    </table:table-cell>
                    <table:table-cell table:style-name="표44.A1" office:value-type="string">
                      <text:p text:style-name="Table_20_Contents"><text:span text:style-name="Source_20_Text">ls</text:span> <text:span text:style-name="Source_20_Text">-alh /usr/src/redhat/RPMS/i386/</text:span></text:p>
                    </table:table-cell>
                  </table:table-row>
                </table:table>
              </text:section>
              <text:section text:style-name="Sect1" text:name="highlighter_31399">
                <text:p text:style-name="P8"><text:a xlink:type="simple" xlink:href="http://www.fogonacaixadagua.com.br/2009/09/how-to-compile-a-new-kernel-in-linux-centos-red-hat/#viewSource"/></text:p>
                <table:table table:name="표45" table:style-name="표45">
                  <table:table-column table:style-name="표45.A"/>
                  <table:table-column table:style-name="표45.B"/>
                  <table:table-row>
                    <table:table-cell table:style-name="표45.A1" office:value-type="string">
                      <text:p text:style-name="Table_20_Contents"><text:span text:style-name="Source_20_Text">1</text:span></text:p>
                    </table:table-cell>
                    <table:table-cell table:style-name="표45.A1" office:value-type="string">
                      <text:p text:style-name="Table_20_Contents"><text:span text:style-name="Source_20_Text">total 164M</text:span></text:p>
                    </table:table-cell>
                  </table:table-row>
                </table:table>
                <table:table table:name="표46" table:style-name="표46">
                  <table:table-column table:style-name="표46.A"/>
                  <table:table-column table:style-name="표46.B"/>
                  <table:table-row>
                    <table:table-cell table:style-name="표46.A1" office:value-type="string">
                      <text:p text:style-name="Table_20_Contents"><text:span text:style-name="Source_20_Text">2</text:span></text:p>
                    </table:table-cell>
                    <table:table-cell table:style-name="표46.A1" office:value-type="string">
                      <text:p text:style-name="Table_20_Contents"><text:span text:style-name="Source_20_Text">drwxr-xr-x 2 root root 4.0K Sep  2 11:45 .</text:span></text:p>
                    </table:table-cell>
                  </table:table-row>
                </table:table>
                <table:table table:name="표47" table:style-name="표47">
                  <table:table-column table:style-name="표47.A"/>
                  <table:table-column table:style-name="표47.B"/>
                  <table:table-row>
                    <table:table-cell table:style-name="표47.A1" office:value-type="string">
                      <text:p text:style-name="Table_20_Contents"><text:span text:style-name="Source_20_Text">3</text:span></text:p>
                    </table:table-cell>
                    <table:table-cell table:style-name="표47.A1" office:value-type="string">
                      <text:p text:style-name="Table_20_Contents"><text:span text:style-name="Source_20_Text">drwxr-xr-x 9 root root 4.0K Sep  2 10:39 ..</text:span></text:p>
                    </table:table-cell>
                  </table:table-row>
                </table:table>
                <table:table table:name="표48" table:style-name="표48">
                  <table:table-column table:style-name="표48.A"/>
                  <table:table-column table:style-name="표48.B"/>
                  <table:table-row>
                    <table:table-cell table:style-name="표48.A1" office:value-type="string">
                      <text:p text:style-name="Table_20_Contents"><text:span text:style-name="Source_20_Text">4</text:span></text:p>
                    </table:table-cell>
                    <table:table-cell table:style-name="표48.A1" office:value-type="string">
                      <text:p text:style-name="Table_20_Contents"><text:span text:style-name="Source_20_Text">-rw-r--r-- 1 root root 164M Sep  2 11:45 kernel-2.6.30.5fogonacaixadagua-1.i386.rpm</text:span></text:p>
                    </table:table-cell>
                  </table:table-row>
                </table:table>
              </text:section>
              <text:h text:style-name="Heading_20_3" text:outline-level="3" text:is-list-header="true">RPM of the new kernel (32 bits)</text:h>
              <text:p text:style-name="Text_20_body">I’m putting the compiled kernel and packaged here, feel free to download it.</text:p>
              <text:list text:style-name="L4">
                <text:list-item>
                  <text:p text:style-name="P4"><text:a xlink:type="simple" xlink:href="http://www.virtualxp.org/downloads/kernel-2.6.30.5/RPMS/i386/kernel-2.6.30.5fogonacaixadagua-1.i386.rpm">kernel-2.6.30.5fogonacaixadagua-1.i386.rpm</text:a> </text:p>
                </text:list-item>
              </text:list>
              <text:h text:style-name="Heading_20_3" text:outline-level="3" text:is-list-header="true"><text:soft-page-break/>Installing the new kernel</text:h>
              <text:p text:style-name="Text_20_body">How was generated a RPM of kernel, the installation becomes quite simple</text:p>
              <text:section text:style-name="Sect1" text:name="highlighter_726029">
                <text:p text:style-name="P8"><text:a xlink:type="simple" xlink:href="http://www.fogonacaixadagua.com.br/2009/09/how-to-compile-a-new-kernel-in-linux-centos-red-hat/#viewSource"/></text:p>
                <table:table table:name="표49" table:style-name="표49">
                  <table:table-column table:style-name="표49.A"/>
                  <table:table-row>
                    <table:table-cell table:style-name="표49.A1" office:value-type="string">
                      <text:p text:style-name="Table_20_Contents"><text:span text:style-name="Source_20_Text">rpm -ivh /usr/src/redhat/RPMS/i386/kernel-2.6.30.5fogonacaixadagua-1.i386.rpm</text:span></text:p>
                    </table:table-cell>
                  </table:table-row>
                </table:table>
              </text:section>
              <text:section text:style-name="Sect1" text:name="highlighter_652623">
                <text:p text:style-name="P8"/>
                <table:table table:name="표50" table:style-name="표50">
                  <table:table-column table:style-name="표50.A"/>
                  <table:table-row>
                    <table:table-cell table:style-name="표50.A1" office:value-type="string">
                      <text:p text:style-name="Table_20_Contents"><text:span text:style-name="Source_20_Text">Preparing...                ########################################### [100%]</text:span></text:p>
                    </table:table-cell>
                  </table:table-row>
                </table:table>
                <table:table table:name="표51" table:style-name="표51">
                  <table:table-column table:style-name="표51.A"/>
                  <table:table-row>
                    <table:table-cell table:style-name="표51.A1" office:value-type="string">
                      <text:p text:style-name="Table_20_Contents"><text:span text:style-name="Source_20_Text">   1:kernel                 ########################################### [100%]</text:span></text:p>
                    </table:table-cell>
                  </table:table-row>
                </table:table>
              </text:section>
              <text:p text:style-name="Text_20_body">Confirming that the new kernel was installed.</text:p>
              <text:section text:style-name="Sect1" text:name="highlighter_769887">
                <text:p text:style-name="P8"/>
                <table:table table:name="표52" table:style-name="표52">
                  <table:table-column table:style-name="표52.A"/>
                  <table:table-column table:style-name="표52.B"/>
                  <table:table-row>
                    <table:table-cell table:style-name="표52.A1" office:value-type="string">
                      <text:p text:style-name="Table_20_Contents"><text:span text:style-name="Source_20_Text">1</text:span></text:p>
                    </table:table-cell>
                    <table:table-cell table:style-name="표52.A1" office:value-type="string">
                      <text:p text:style-name="Table_20_Contents"><text:span text:style-name="Source_20_Text">ls</text:span> <text:span text:style-name="Source_20_Text">/boot</text:span></text:p>
                    </table:table-cell>
                  </table:table-row>
                </table:table>
              </text:section>
              <text:section text:style-name="Sect1" text:name="highlighter_30730">
                <text:p text:style-name="P8"/>
                <table:table table:name="표53" table:style-name="표53">
                  <table:table-column table:style-name="표53.A"/>
                  <table:table-column table:style-name="표53.B"/>
                  <table:table-row>
                    <table:table-cell table:style-name="표53.A1" office:value-type="string">
                      <text:p text:style-name="Table_20_Contents"><text:span text:style-name="Source_20_Text">1</text:span></text:p>
                    </table:table-cell>
                    <table:table-cell table:style-name="표53.A1" office:value-type="string">
                      <text:p text:style-name="Table_20_Contents"><text:span text:style-name="Source_20_Text">config-2.6.18-128.el5                 symvers-2.6.18-128.el5.gz</text:span></text:p>
                    </table:table-cell>
                  </table:table-row>
                </table:table>
                <table:table table:name="표54" table:style-name="표54">
                  <table:table-column table:style-name="표54.A"/>
                  <table:table-column table:style-name="표54.B"/>
                  <table:table-row>
                    <table:table-cell table:style-name="표54.A1" office:value-type="string">
                      <text:p text:style-name="Table_20_Contents"><text:span text:style-name="Source_20_Text">2</text:span></text:p>
                    </table:table-cell>
                    <table:table-cell table:style-name="표54.A1" office:value-type="string">
                      <text:p text:style-name="Table_20_Contents"><text:span text:style-name="Source_20_Text">config-2.6.30.5-fogonacaixadagua      System.map-2.6.18-128.el5</text:span></text:p>
                    </table:table-cell>
                  </table:table-row>
                </table:table>
                <table:table table:name="표55" table:style-name="표55">
                  <table:table-column table:style-name="표55.A"/>
                  <table:table-column table:style-name="표55.B"/>
                  <table:table-row>
                    <table:table-cell table:style-name="표55.A1" office:value-type="string">
                      <text:p text:style-name="Table_20_Contents"><text:span text:style-name="Source_20_Text">3</text:span></text:p>
                    </table:table-cell>
                    <table:table-cell table:style-name="표55.A1" office:value-type="string">
                      <text:p text:style-name="Table_20_Contents"><text:span text:style-name="Source_20_Text">grub                                  System.map-2.6.30.5-fogonacaixadagua</text:span></text:p>
                    </table:table-cell>
                  </table:table-row>
                </table:table>
                <table:table table:name="표56" table:style-name="표56">
                  <table:table-column table:style-name="표56.A"/>
                  <table:table-column table:style-name="표56.B"/>
                  <table:table-row>
                    <table:table-cell table:style-name="표56.A1" office:value-type="string">
                      <text:p text:style-name="Table_20_Contents"><text:span text:style-name="Source_20_Text">4</text:span></text:p>
                    </table:table-cell>
                    <table:table-cell table:style-name="표56.A1" office:value-type="string">
                      <text:p text:style-name="Table_20_Contents"><text:span text:style-name="Source_20_Text">initrd-2.6.18-128.el5.img             vmlinux-2.6.30.5-fogonacaixadagua.bz2</text:span></text:p>
                    </table:table-cell>
                  </table:table-row>
                </table:table>
                <table:table table:name="표57" table:style-name="표57">
                  <table:table-column table:style-name="표57.A"/>
                  <table:table-column table:style-name="표57.B"/>
                  <table:table-row>
                    <table:table-cell table:style-name="표57.A1" office:value-type="string">
                      <text:p text:style-name="Table_20_Contents"><text:span text:style-name="Source_20_Text">5</text:span></text:p>
                    </table:table-cell>
                    <table:table-cell table:style-name="표57.A1" office:value-type="string">
                      <text:p text:style-name="Table_20_Contents"><text:span text:style-name="Source_20_Text">initrd-2.6.30.5-fogonacaixadagua.img  vmlinuz-2.6.18-128.el5</text:span></text:p>
                    </table:table-cell>
                  </table:table-row>
                </table:table>
                <table:table table:name="표58" table:style-name="표58">
                  <table:table-column table:style-name="표58.A"/>
                  <table:table-column table:style-name="표58.B"/>
                  <table:table-row>
                    <table:table-cell table:style-name="표58.A1" office:value-type="string">
                      <text:p text:style-name="Table_20_Contents"><text:span text:style-name="Source_20_Text">6</text:span></text:p>
                    </table:table-cell>
                    <table:table-cell table:style-name="표58.A1" office:value-type="string">
                      <text:p text:style-name="Table_20_Contents"><text:span text:style-name="Source_20_Text">lost+found                            vmlinuz-2.6.30.5-fogonacaixadagua</text:span></text:p>
                    </table:table-cell>
                  </table:table-row>
                </table:table>
              </text:section>
              <text:h text:style-name="Heading_20_3" text:outline-level="3" text:is-list-header="true">Creating the initrd for the new kernel</text:h>
              <text:p text:style-name="Text_20_body">To create the dependencies for the modules:</text:p>
              <text:section text:style-name="Sect1" text:name="highlighter_673206">
                <text:p text:style-name="P8"/>
                <table:table table:name="표59" table:style-name="표59">
                  <table:table-column table:style-name="표59.A"/>
                  <table:table-column table:style-name="표59.B"/>
                  <table:table-row>
                    <table:table-cell table:style-name="표59.A1" office:value-type="string">
                      <text:p text:style-name="Table_20_Contents"><text:span text:style-name="Source_20_Text">1</text:span></text:p>
                    </table:table-cell>
                    <table:table-cell table:style-name="표59.A1" office:value-type="string">
                      <text:p text:style-name="Table_20_Contents"><text:span text:style-name="Source_20_Text">depmod 2.6.30.5-fogonacaixadagua</text:span></text:p>
                    </table:table-cell>
                  </table:table-row>
                </table:table>
              </text:section>
              <text:p text:style-name="Text_20_body">You must create a new initrd so the OS can start and pre-load the modules necessary to your hardware.</text:p>
              <text:section text:style-name="Sect1" text:name="highlighter_893674">
                <text:p text:style-name="P8"><text:a xlink:type="simple" xlink:href="http://www.fogonacaixadagua.com.br/2009/09/how-to-compile-a-new-kernel-in-linux-centos-red-hat/#viewSource"/></text:p>
                <table:table table:name="표60" table:style-name="표60">
                  <table:table-column table:style-name="표60.A"/>
                  <table:table-column table:style-name="표60.B"/>
                  <table:table-row>
                    <table:table-cell table:style-name="표60.A1" office:value-type="string">
                      <text:p text:style-name="Table_20_Contents"><text:span text:style-name="Source_20_Text">1</text:span></text:p>
                    </table:table-cell>
                    <table:table-cell table:style-name="표60.A1" office:value-type="string">
                      <text:p text:style-name="Table_20_Contents"><text:span text:style-name="Source_20_Text">mkinitrd -v</text:span> <text:span text:style-name="Source_20_Text">/boot/initrd-2.6.30.5-fogonacaixadagua.img 2.6.30.5-fogonacaixadagua</text:span></text:p>
                    </table:table-cell>
                  </table:table-row>
                </table:table>
              </text:section>
              <text:p text:style-name="Text_20_body">In case the following error occour:</text:p>
              <text:section text:style-name="Sect1" text:name="highlighter_341995">
                <text:p text:style-name="P8"><text:a xlink:type="simple" xlink:href="http://www.fogonacaixadagua.com.br/2009/09/how-to-compile-a-new-kernel-in-linux-centos-red-hat/#viewSource"/></text:p>
                <table:table table:name="표61" table:style-name="표61">
                  <table:table-column table:style-name="표61.A"/>
                  <table:table-column table:style-name="표61.B"/>
                  <table:table-row>
                    <table:table-cell table:style-name="표61.A1" office:value-type="string">
                      <text:p text:style-name="Table_20_Contents"><text:span text:style-name="Source_20_Text">1</text:span></text:p>
                    </table:table-cell>
                    <table:table-cell table:style-name="표61.A1" office:value-type="string">
                      <text:p text:style-name="Table_20_Contents"><text:span text:style-name="Source_20_Text">No module dm-mem-cache found for</text:span> <text:span text:style-name="Source_20_Text">kernel 2.6.30.5-fogonacaixadagua, aborting.</text:span></text:p>
                    </table:table-cell>
                  </table:table-row>
                </table:table>
              </text:section>
              <text:section text:style-name="Sect2" text:name="result_box">
                <text:p text:style-name="Text_20_body">To work around this, use the parameter<text:span text:style-name="Teletype">--without-dmraid</text:span> with <text:span text:style-name="Teletype">mkinitrd</text:span></text:p>
              </text:section>
              <text:section text:style-name="Sect1" text:name="highlighter_309497">
                <text:p text:style-name="P8"/>
                <table:table table:name="표62" table:style-name="표62">
                  <table:table-column table:style-name="표62.A"/>
                  <table:table-column table:style-name="표62.B"/>
                  <table:table-row>
                    <table:table-cell table:style-name="표62.A1" office:value-type="string">
                      <text:p text:style-name="Table_20_Contents"><text:span text:style-name="Source_20_Text">1</text:span></text:p>
                    </table:table-cell>
                    <table:table-cell table:style-name="표62.A1" office:value-type="string">
                      <text:p text:style-name="Table_20_Contents"><text:span text:style-name="Source_20_Text">mkinitrd --without-dmraid -v</text:span> <text:span text:style-name="Source_20_Text">/boot/initrd-2.6.30.5-fogonacaixadagua.img 2.6.30.5-fogonacaixadagua</text:span></text:p>
                    </table:table-cell>
                  </table:table-row>
                </table:table>
              </text:section>
              <text:h text:style-name="Heading_20_3" text:outline-level="3" text:is-list-header="true">Editing grub</text:h>
              <text:p text:style-name="Text_20_body">Final phase, it remains only edit the grub.conf to use the new kernel.</text:p>
              <text:p text:style-name="Text_20_body">With your favorite text editor, add the following lines:</text:p>
              <text:section text:style-name="Sect1" text:name="highlighter_521156">
                <text:p text:style-name="P8"/>
                <table:table table:name="표63" table:style-name="표63">
                  <table:table-column table:style-name="표63.A"/>
                  <table:table-column table:style-name="표63.B"/>
                  <table:table-row>
                    <table:table-cell table:style-name="표63.A1" office:value-type="string">
                      <text:p text:style-name="Table_20_Contents"><text:span text:style-name="Source_20_Text">1</text:span></text:p>
                    </table:table-cell>
                    <table:table-cell table:style-name="표63.A1" office:value-type="string">
                      <text:p text:style-name="Table_20_Contents"><text:span text:style-name="Source_20_Text">title CentOS (2.6.30.5-fogonacaixadagua)</text:span></text:p>
                    </table:table-cell>
                  </table:table-row>
                </table:table>
                <table:table table:name="표64" table:style-name="표64">
                  <table:table-column table:style-name="표64.A"/>
                  <table:table-column table:style-name="표64.B"/>
                  <table:table-row>
                    <table:table-cell table:style-name="표64.A1" office:value-type="string">
                      <text:p text:style-name="Table_20_Contents"><text:span text:style-name="Source_20_Text">2</text:span></text:p>
                    </table:table-cell>
                    <table:table-cell table:style-name="표64.A1" office:value-type="string">
                      <text:p text:style-name="Table_20_Contents"><text:span text:style-name="Source_20_Text">        root (hd0,0)</text:span></text:p>
                    </table:table-cell>
                  </table:table-row>
                </table:table>
                <table:table table:name="표65" table:style-name="표65">
                  <table:table-column table:style-name="표65.A"/>
                  <table:table-column table:style-name="표65.B"/>
                  <table:table-row>
                    <table:table-cell table:style-name="표65.A1" office:value-type="string">
                      <text:p text:style-name="Table_20_Contents"><text:span text:style-name="Source_20_Text">3</text:span></text:p>
                    </table:table-cell>
                    <table:table-cell table:style-name="표65.A1" office:value-type="string">
                      <text:p text:style-name="Table_20_Contents"><text:span text:style-name="Source_20_Text">        kernel /vmlinuz-2.6.30.5-fogonacaixadagua ro root=/dev/VolGroup00/LogVol00</text:span></text:p>
                    </table:table-cell>
                  </table:table-row>
                </table:table>
                <table:table table:name="표66" table:style-name="표66">
                  <table:table-column table:style-name="표66.A"/>
                  <table:table-column table:style-name="표66.B"/>
                  <table:table-row>
                    <table:table-cell table:style-name="표66.A1" office:value-type="string">
                      <text:p text:style-name="Table_20_Contents"><text:span text:style-name="Source_20_Text">4</text:span></text:p>
                    </table:table-cell>
                    <table:table-cell table:style-name="표66.A1" office:value-type="string">
                      <text:p text:style-name="Table_20_Contents"><text:span text:style-name="Source_20_Text">        initrd /initrd-2.6.30.5-fogonacaixadagua.img</text:span></text:p>
                    </table:table-cell>
                  </table:table-row>
                </table:table>
              </text:section>
              <text:p text:style-name="Text_20_body">The file <text:span text:style-name="Teletype">/boot/grub/grub.conf</text:span> will be like this:</text:p>
              <text:section text:style-name="Sect1" text:name="highlighter_385361">
                <text:p text:style-name="P8"><text:a xlink:type="simple" xlink:href="http://www.fogonacaixadagua.com.br/2009/09/how-to-compile-a-new-kernel-in-linux-centos-red-hat/#viewSource"/></text:p>
                <table:table table:name="표67" table:style-name="표67">
                  <table:table-column table:style-name="표67.A"/>
                  <table:table-column table:style-name="표67.B"/>
                  <table:table-row>
                    <table:table-cell table:style-name="표67.A1" office:value-type="string">
                      <text:p text:style-name="Table_20_Contents"><text:span text:style-name="Source_20_Text">01</text:span></text:p>
                    </table:table-cell>
                    <table:table-cell table:style-name="표67.A1" office:value-type="string">
                      <text:p text:style-name="Table_20_Contents"><text:span text:style-name="Source_20_Text"># grub.conf generated by anaconda</text:span></text:p>
                    </table:table-cell>
                  </table:table-row>
                </table:table>
                <table:table table:name="표68" table:style-name="표68">
                  <table:table-column table:style-name="표68.A"/>
                  <table:table-column table:style-name="표68.B"/>
                  <text:soft-page-break/>
                  <table:table-row>
                    <table:table-cell table:style-name="표68.A1" office:value-type="string">
                      <text:p text:style-name="Table_20_Contents"><text:span text:style-name="Source_20_Text">02</text:span></text:p>
                    </table:table-cell>
                    <table:table-cell table:style-name="표68.A1" office:value-type="string">
                      <text:p text:style-name="Table_20_Contents"><text:span text:style-name="Source_20_Text">#</text:span></text:p>
                    </table:table-cell>
                  </table:table-row>
                </table:table>
                <table:table table:name="표69" table:style-name="표69">
                  <table:table-column table:style-name="표69.A"/>
                  <table:table-column table:style-name="표69.B"/>
                  <table:table-row>
                    <table:table-cell table:style-name="표69.A1" office:value-type="string">
                      <text:p text:style-name="Table_20_Contents"><text:span text:style-name="Source_20_Text">03</text:span></text:p>
                    </table:table-cell>
                    <table:table-cell table:style-name="표69.A1" office:value-type="string">
                      <text:p text:style-name="Table_20_Contents"><text:span text:style-name="Source_20_Text"># Note that you do not have to rerun grub after making changes to this file</text:span></text:p>
                    </table:table-cell>
                  </table:table-row>
                </table:table>
                <table:table table:name="표70" table:style-name="표70">
                  <table:table-column table:style-name="표70.A"/>
                  <table:table-column table:style-name="표70.B"/>
                  <table:table-row>
                    <table:table-cell table:style-name="표70.A1" office:value-type="string">
                      <text:p text:style-name="Table_20_Contents"><text:span text:style-name="Source_20_Text">04</text:span></text:p>
                    </table:table-cell>
                    <table:table-cell table:style-name="표70.A1" office:value-type="string">
                      <text:p text:style-name="Table_20_Contents"><text:span text:style-name="Source_20_Text"># NOTICE:  You have a /boot partition.  This means that</text:span></text:p>
                    </table:table-cell>
                  </table:table-row>
                </table:table>
                <table:table table:name="표71" table:style-name="표71">
                  <table:table-column table:style-name="표71.A"/>
                  <table:table-column table:style-name="표71.B"/>
                  <table:table-row>
                    <table:table-cell table:style-name="표71.A1" office:value-type="string">
                      <text:p text:style-name="Table_20_Contents"><text:span text:style-name="Source_20_Text">05</text:span></text:p>
                    </table:table-cell>
                    <table:table-cell table:style-name="표71.A1" office:value-type="string">
                      <text:p text:style-name="Table_20_Contents"><text:span text:style-name="Source_20_Text">#          all kernel and initrd paths are relative to /boot/, eg.</text:span></text:p>
                    </table:table-cell>
                  </table:table-row>
                </table:table>
                <table:table table:name="표72" table:style-name="표72">
                  <table:table-column table:style-name="표72.A"/>
                  <table:table-column table:style-name="표72.B"/>
                  <table:table-row>
                    <table:table-cell table:style-name="표72.A1" office:value-type="string">
                      <text:p text:style-name="Table_20_Contents"><text:span text:style-name="Source_20_Text">06</text:span></text:p>
                    </table:table-cell>
                    <table:table-cell table:style-name="표72.A1" office:value-type="string">
                      <text:p text:style-name="Table_20_Contents"><text:span text:style-name="Source_20_Text">#          root (hd0,0)</text:span></text:p>
                    </table:table-cell>
                  </table:table-row>
                </table:table>
                <table:table table:name="표73" table:style-name="표73">
                  <table:table-column table:style-name="표73.A"/>
                  <table:table-column table:style-name="표73.B"/>
                  <table:table-row>
                    <table:table-cell table:style-name="표73.A1" office:value-type="string">
                      <text:p text:style-name="Table_20_Contents"><text:span text:style-name="Source_20_Text">07</text:span></text:p>
                    </table:table-cell>
                    <table:table-cell table:style-name="표73.A1" office:value-type="string">
                      <text:p text:style-name="Table_20_Contents"><text:span text:style-name="Source_20_Text">#          kernel /vmlinuz-version ro root=/dev/VolGroup00/LogVol00</text:span></text:p>
                    </table:table-cell>
                  </table:table-row>
                </table:table>
                <table:table table:name="표74" table:style-name="표74">
                  <table:table-column table:style-name="표74.A"/>
                  <table:table-column table:style-name="표74.B"/>
                  <table:table-row>
                    <table:table-cell table:style-name="표74.A1" office:value-type="string">
                      <text:p text:style-name="Table_20_Contents"><text:span text:style-name="Source_20_Text">08</text:span></text:p>
                    </table:table-cell>
                    <table:table-cell table:style-name="표74.A1" office:value-type="string">
                      <text:p text:style-name="Table_20_Contents"><text:span text:style-name="Source_20_Text">#          initrd /initrd-version.img</text:span></text:p>
                    </table:table-cell>
                  </table:table-row>
                </table:table>
                <table:table table:name="표75" table:style-name="표75">
                  <table:table-column table:style-name="표75.A"/>
                  <table:table-column table:style-name="표75.B"/>
                  <table:table-row>
                    <table:table-cell table:style-name="표75.A1" office:value-type="string">
                      <text:p text:style-name="Table_20_Contents"><text:span text:style-name="Source_20_Text">09</text:span></text:p>
                    </table:table-cell>
                    <table:table-cell table:style-name="표75.A1" office:value-type="string">
                      <text:p text:style-name="Table_20_Contents"><text:span text:style-name="Source_20_Text">#boot=/dev/sda</text:span></text:p>
                    </table:table-cell>
                  </table:table-row>
                </table:table>
                <table:table table:name="표76" table:style-name="표76">
                  <table:table-column table:style-name="표76.A"/>
                  <table:table-column table:style-name="표76.B"/>
                  <table:table-row>
                    <table:table-cell table:style-name="표76.A1" office:value-type="string">
                      <text:p text:style-name="Table_20_Contents"><text:span text:style-name="Source_20_Text">10</text:span></text:p>
                    </table:table-cell>
                    <table:table-cell table:style-name="표76.A1" office:value-type="string">
                      <text:p text:style-name="Table_20_Contents"><text:span text:style-name="Source_20_Text">default=0</text:span></text:p>
                    </table:table-cell>
                  </table:table-row>
                </table:table>
                <table:table table:name="표77" table:style-name="표77">
                  <table:table-column table:style-name="표77.A"/>
                  <table:table-column table:style-name="표77.B"/>
                  <table:table-row>
                    <table:table-cell table:style-name="표77.A1" office:value-type="string">
                      <text:p text:style-name="Table_20_Contents"><text:span text:style-name="Source_20_Text">11</text:span></text:p>
                    </table:table-cell>
                    <table:table-cell table:style-name="표77.A1" office:value-type="string">
                      <text:p text:style-name="Table_20_Contents"><text:span text:style-name="Source_20_Text">timeout=5</text:span></text:p>
                    </table:table-cell>
                  </table:table-row>
                </table:table>
                <table:table table:name="표78" table:style-name="표78">
                  <table:table-column table:style-name="표78.A"/>
                  <table:table-column table:style-name="표78.B"/>
                  <table:table-row>
                    <table:table-cell table:style-name="표78.A1" office:value-type="string">
                      <text:p text:style-name="Table_20_Contents"><text:span text:style-name="Source_20_Text">12</text:span></text:p>
                    </table:table-cell>
                    <table:table-cell table:style-name="표78.A1" office:value-type="string">
                      <text:p text:style-name="Table_20_Contents"><text:span text:style-name="Source_20_Text">splashimage=(hd0,0)/grub/splash.xpm.gz</text:span></text:p>
                    </table:table-cell>
                  </table:table-row>
                </table:table>
                <table:table table:name="표79" table:style-name="표79">
                  <table:table-column table:style-name="표79.A"/>
                  <table:table-column table:style-name="표79.B"/>
                  <table:table-row>
                    <table:table-cell table:style-name="표79.A1" office:value-type="string">
                      <text:p text:style-name="Table_20_Contents"><text:span text:style-name="Source_20_Text">13</text:span></text:p>
                    </table:table-cell>
                    <table:table-cell table:style-name="표79.A1" office:value-type="string">
                      <text:p text:style-name="Table_20_Contents"><text:span text:style-name="Source_20_Text">hiddenmenu</text:span></text:p>
                    </table:table-cell>
                  </table:table-row>
                </table:table>
                <table:table table:name="표80" table:style-name="표80">
                  <table:table-column table:style-name="표80.A"/>
                  <table:table-column table:style-name="표80.B"/>
                  <table:table-row>
                    <table:table-cell table:style-name="표80.A1" office:value-type="string">
                      <text:p text:style-name="Table_20_Contents"><text:span text:style-name="Source_20_Text">14</text:span></text:p>
                    </table:table-cell>
                    <table:table-cell table:style-name="표80.A1" office:value-type="string">
                      <text:p text:style-name="Table_20_Contents"><text:span text:style-name="Source_20_Text">title CentOS (2.6.18-128.el5)</text:span></text:p>
                    </table:table-cell>
                  </table:table-row>
                </table:table>
                <table:table table:name="표81" table:style-name="표81">
                  <table:table-column table:style-name="표81.A"/>
                  <table:table-column table:style-name="표81.B"/>
                  <table:table-row>
                    <table:table-cell table:style-name="표81.A1" office:value-type="string">
                      <text:p text:style-name="Table_20_Contents"><text:span text:style-name="Source_20_Text">15</text:span></text:p>
                    </table:table-cell>
                    <table:table-cell table:style-name="표81.A1" office:value-type="string">
                      <text:p text:style-name="Table_20_Contents"><text:span text:style-name="Source_20_Text">    root (hd0,0)</text:span></text:p>
                    </table:table-cell>
                  </table:table-row>
                </table:table>
                <table:table table:name="표82" table:style-name="표82">
                  <table:table-column table:style-name="표82.A"/>
                  <table:table-column table:style-name="표82.B"/>
                  <table:table-row>
                    <table:table-cell table:style-name="표82.A1" office:value-type="string">
                      <text:p text:style-name="Table_20_Contents"><text:span text:style-name="Source_20_Text">16</text:span></text:p>
                    </table:table-cell>
                    <table:table-cell table:style-name="표82.A1" office:value-type="string">
                      <text:p text:style-name="Table_20_Contents"><text:span text:style-name="Source_20_Text">    kernel /vmlinuz-2.6.18-128.el5 ro root=/dev/VolGroup00/LogVol00</text:span></text:p>
                    </table:table-cell>
                  </table:table-row>
                </table:table>
                <table:table table:name="표83" table:style-name="표83">
                  <table:table-column table:style-name="표83.A"/>
                  <table:table-column table:style-name="표83.B"/>
                  <table:table-row>
                    <table:table-cell table:style-name="표83.A1" office:value-type="string">
                      <text:p text:style-name="Table_20_Contents"><text:span text:style-name="Source_20_Text">17</text:span></text:p>
                    </table:table-cell>
                    <table:table-cell table:style-name="표83.A1" office:value-type="string">
                      <text:p text:style-name="Table_20_Contents"><text:span text:style-name="Source_20_Text">    initrd /initrd-2.6.18-128.el5.img</text:span></text:p>
                    </table:table-cell>
                  </table:table-row>
                </table:table>
                <table:table table:name="표84" table:style-name="표84">
                  <table:table-column table:style-name="표84.A"/>
                  <table:table-column table:style-name="표84.B"/>
                  <table:table-row>
                    <table:table-cell table:style-name="표84.A1" office:value-type="string">
                      <text:p text:style-name="Table_20_Contents"><text:span text:style-name="Source_20_Text">18</text:span></text:p>
                    </table:table-cell>
                    <table:table-cell table:style-name="표84.A1" office:value-type="string">
                      <text:p text:style-name="Table_20_Contents"><text:span text:style-name="Source_20_Text">title CentOS (2.6.30.5-fogonacaixadagua)</text:span></text:p>
                    </table:table-cell>
                  </table:table-row>
                </table:table>
                <table:table table:name="표85" table:style-name="표85">
                  <table:table-column table:style-name="표85.A"/>
                  <table:table-column table:style-name="표85.B"/>
                  <table:table-row>
                    <table:table-cell table:style-name="표85.A1" office:value-type="string">
                      <text:p text:style-name="Table_20_Contents"><text:span text:style-name="Source_20_Text">19</text:span></text:p>
                    </table:table-cell>
                    <table:table-cell table:style-name="표85.A1" office:value-type="string">
                      <text:p text:style-name="Table_20_Contents"><text:span text:style-name="Source_20_Text">        root (hd0,0)</text:span></text:p>
                    </table:table-cell>
                  </table:table-row>
                </table:table>
                <table:table table:name="표86" table:style-name="표86">
                  <table:table-column table:style-name="표86.A"/>
                  <table:table-column table:style-name="표86.B"/>
                  <table:table-row>
                    <table:table-cell table:style-name="표86.A1" office:value-type="string">
                      <text:p text:style-name="Table_20_Contents"><text:span text:style-name="Source_20_Text">20</text:span></text:p>
                    </table:table-cell>
                    <table:table-cell table:style-name="표86.A1" office:value-type="string">
                      <text:p text:style-name="Table_20_Contents"><text:span text:style-name="Source_20_Text">        kernel /vmlinuz-2.6.30.5-fogonacaixadagua ro root=/dev/VolGroup00/LogVol00</text:span></text:p>
                    </table:table-cell>
                  </table:table-row>
                </table:table>
                <table:table table:name="표87" table:style-name="표87">
                  <table:table-column table:style-name="표87.A"/>
                  <table:table-column table:style-name="표87.B"/>
                  <table:table-row>
                    <table:table-cell table:style-name="표87.A1" office:value-type="string">
                      <text:p text:style-name="Table_20_Contents"><text:span text:style-name="Source_20_Text">21</text:span></text:p>
                    </table:table-cell>
                    <table:table-cell table:style-name="표87.A1" office:value-type="string">
                      <text:p text:style-name="Table_20_Contents"><text:span text:style-name="Source_20_Text">        initrd /initrd-2.6.30.5-fogonacaixadagua.img</text:span></text:p>
                    </table:table-cell>
                  </table:table-row>
                </table:table>
              </text:section>
              <text:p text:style-name="Text_20_body">For the first boot, let the line <text:span text:style-name="Teletype">default=0</text:span> to test, if the new kernel boot with no trouble it will be ok to change the line to <text:span text:style-name="Teletype">default=1</text:span> to always boot with the new kernel.</text:p>
              <text:h text:style-name="Heading_20_3" text:outline-level="3" text:is-list-header="true">Testing a boot with the new kernel</text:h>
              <text:p text:style-name="Text_20_body">Reboot.</text:p>
              <text:section text:style-name="Sect1" text:name="highlighter_105872">
                <text:p text:style-name="P8"/>
                <table:table table:name="표88" table:style-name="표88">
                  <table:table-column table:style-name="표88.A"/>
                  <table:table-column table:style-name="표88.B"/>
                  <table:table-row>
                    <table:table-cell table:style-name="표88.A1" office:value-type="string">
                      <text:p text:style-name="Table_20_Contents"><text:span text:style-name="Source_20_Text">1</text:span></text:p>
                    </table:table-cell>
                    <table:table-cell table:style-name="표88.A1" office:value-type="string">
                      <text:p text:style-name="Table_20_Contents"><text:span text:style-name="Source_20_Text">shutdown</text:span> <text:span text:style-name="Source_20_Text">-r now</text:span></text:p>
                    </table:table-cell>
                  </table:table-row>
                </table:table>
              </text:section>
              <text:list text:style-name="L5">
                <text:list-item>
                  <text:p text:style-name="P5">Press any key on boot screen to enter the selection kernel </text:p>
                </text:list-item>
              </text:list>
              <text:p text:style-name="Text_20_body"><draw:a xlink:type="simple" xlink:href="http://www.fogonacaixadagua.com.br/wp-content/gallery/compilando-kernel-no-centos-redhat/kernel-05.png"><draw:frame draw:style-name="fr1" draw:name="그림5" text:anchor-type="as-char" svg:width="8.511cm" svg:height="6.421cm" draw:z-index="4"><draw:image xlink:href="http://www.fogonacaixadagua.com.br/wp-content/gallery/cache/35__320x240_kernel-05.png" xlink:type="simple" xlink:show="embed" xlink:actuate="onLoad"/><svg:desc>kernel-05</svg:desc></draw:frame></draw:a><text:a xlink:type="simple" xlink:href="http://www.fogonacaixadagua.com.br/wp-content/gallery/compilando-kernel-no-centos-redhat/kernel-05.png"> </text:a></text:p>
              <text:list text:style-name="L6">
                <text:list-item>
                  <text:p text:style-name="P6">Select the new kernel configured into Grub </text:p>
                </text:list-item>
              </text:list>
              <text:p text:style-name="Text_20_body"><text:soft-page-break/><draw:a xlink:type="simple" xlink:href="http://www.fogonacaixadagua.com.br/wp-content/gallery/compilando-kernel-no-centos-redhat/kernel-06.png"><draw:frame draw:style-name="fr1" draw:name="그림6" text:anchor-type="as-char" svg:width="8.537cm" svg:height="6.421cm" draw:z-index="5"><draw:image xlink:href="http://www.fogonacaixadagua.com.br/wp-content/gallery/cache/36__320x240_kernel-06.png" xlink:type="simple" xlink:show="embed" xlink:actuate="onLoad"/><svg:desc>kernel-06</svg:desc></draw:frame></draw:a><text:a xlink:type="simple" xlink:href="http://www.fogonacaixadagua.com.br/wp-content/gallery/compilando-kernel-no-centos-redhat/kernel-06.png"> </text:a></text:p>
              <text:list text:style-name="L7">
                <text:list-item>
                  <text:p text:style-name="P7">At the end of the boot, it will be possible to see that the new one booted properly </text:p>
                </text:list-item>
              </text:list>
              <text:p text:style-name="P8"><draw:a xlink:type="simple" xlink:href="http://www.fogonacaixadagua.com.br/wp-content/gallery/compilando-kernel-no-centos-redhat/kernel-07.png"><draw:frame draw:style-name="fr1" draw:name="그림7" text:anchor-type="as-char" svg:width="8.537cm" svg:height="2.425cm" draw:z-index="6"><draw:image xlink:href="http://www.fogonacaixadagua.com.br/wp-content/gallery/cache/37__320x240_kernel-07.png" xlink:type="simple" xlink:show="embed" xlink:actuate="onLoad"/><svg:desc>kernel-07</svg:desc></draw:frame></draw:a><text:a xlink:type="simple" xlink:href="http://www.fogonacaixadagua.com.br/wp-content/gallery/compilando-kernel-no-centos-redhat/kernel-07.png"> </text:a></text:p>
              <text:p text:style-name="Text_20_body"><text:bookmark text:name="print"/><text:bookmark text:name="pdf"/><text:bookmark text:name="email"/><text:bookmark text:name="twitter"/><text:bookmark text:name="del.icio.us"/><text:bookmark text:name="digg"/><text:bookmark text:name="identi.ca"/><text:span text:style-name="Strong_20_Emphasis"/></text:p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백묵 굴림2" svg:font-family="'백묵 굴림'" style:font-family-generic="modern" style:font-pitch="fixed"/>
    <style:font-face style:name="백묵 굴림" svg:font-family="'백묵 굴림'" style:font-family-generic="roman" style:font-pitch="variable"/>
    <style:font-face style:name="백묵 바탕" svg:font-family="'백묵 바탕'" style:font-family-generic="roman" style:font-pitch="variable"/>
    <style:font-face style:name="백묵 굴림1" svg:font-family="'백묵 굴림'" style:font-family-generic="swiss" style:font-pitch="variable"/>
    <style:font-face style:name="백묵 굴림3" svg:font-family="'백묵 굴림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백묵 굴림" fo:font-size="12pt" fo:language="en" fo:country="US" style:letter-kerning="true" style:font-name-asian="백묵 굴림3" style:font-size-asian="12pt" style:language-asian="ko" style:country-asian="KR" style:font-name-complex="백묵 굴림3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백묵 굴림1" fo:font-size="14pt" style:font-name-asian="백묵 굴림3" style:font-size-asian="14pt" style:font-name-complex="백묵 굴림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백묵 바탕" fo:font-size="24pt" fo:font-weight="bold" style:font-name-asian="백묵 굴림3" style:font-size-asian="24pt" style:font-weight-asian="bold" style:font-name-complex="백묵 굴림3" style:font-size-complex="24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백묵 바탕" fo:font-size="14pt" fo:font-weight="bold" style:font-name-asian="백묵 굴림3" style:font-size-asian="14pt" style:font-weight-asian="bold" style:font-name-complex="백묵 굴림3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ource_20_Text" style:display-name="Source Text" style:family="text">
      <style:text-properties style:font-name="백묵 굴림2" style:font-name-asian="백묵 굴림2" style:font-name-complex="백묵 굴림2"/>
    </style:style>
    <style:style style:name="Teletype" style:family="text">
      <style:text-properties style:font-name="백묵 굴림2" style:font-name-asian="백묵 굴림2" style:font-name-complex="백묵 굴림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101cm" fo:margin-bottom="0.101cm" fo:margin-left="0.101cm" fo:margin-right="0.1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kera</meta:initial-creator>
    <meta:creation-date>2009-10-25T01:11:51</meta:creation-date>
    <dc:creator>kera</dc:creator>
    <dc:date>2009-10-25T01:21:19</dc:date>
    <meta:editing-cycles>15</meta:editing-cycles>
    <meta:editing-duration>PT9M34S</meta:editing-duration>
    <meta:user-defined meta:name="Info 1"/>
    <meta:user-defined meta:name="Info 2"/>
    <meta:user-defined meta:name="Info 3"/>
    <meta:user-defined meta:name="Info 4"/>
    <meta:document-statistic meta:table-count="88" meta:image-count="7" meta:object-count="0" meta:page-count="7" meta:paragraph-count="228" meta:word-count="1303" meta:character-count="7851"/>
  </office:meta>
</office:document-meta>
</file>